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 2009/28/EG, richtlijn nr. 2009/30/EG en richtlijn nr. 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VAN VLIET EN DE MOS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, dat er veel (oer)bos moet wijken voor het verbouwen van grondstoffen van biomassa;</text:p>
      <text:p text:style-name="algemeen">overwegende, dat het behoud van (oer)bossen vele malen belangrijker is dan het vervaardigen van biomassa;</text:p>
      <text:p text:style-name="algemeen">overwegende, dat de Nederlandse overheid een voorbeeld kan stellen door geen biomassa in te kopen die ten koste is gegaan
                  van (oer)bossen;
               </text:p>
      <text:p text:style-name="algemeen">verzoekt de regering om alleen biomassa te importeren als onomstotelijk vaststaat dat deze biomassa niet ten koste is gegaan
                  van (oer)bossen,
               </text:p>
      <text:p text:style-name="algemeen">en gaat over tot de orde van de dag.</text:p>
      <text:p text:style-name="alineagroep">Van Vliet</text:p>
      <text:p text:style-name="alineagroep.end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