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28/EG, richtlijn nr.
                     2009/30/EG en richtlijn nr. 2009/33/EG hoofdstuk 9 van de Wet milieubeheer met een aantal bepalingen uit te breiden en de
                     Wet op de economische delicten en de Elektriciteitswet 1998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
            <text:span text:style-name="lidnr">A<text:tab/>
            </text:span>
         </text:p>
      <text:p text:style-name="wat">Na artikel 9.2.2.6 van de Wet milieubeheer wordt een artikel ingevoegd, luidende:</text:p>
      <text:section text:name="artikel.d11412e156" text:style-name="wijziging.block">
        <text:h text:outline-level="3" text:style-name="artikel_kop">Artikel 9.2.2.6a
                           </text:h>
        <text:list text:style-name="list-style-1">
          <text:list-item text:start-value="1">
            <text:p text:style-name="list.start"> Bij algemene maatregel van bestuur kan worden bepaald dat bij het op de markt brengen van brandstoffen ten behoeve van transport
                                    in bij de maatregel aangewezen gevallen wordt voldaan aan bij of krachtens de maatregel gestelde eisen van duurzaamheid, waaronder
                                    begrepen de uitstoot van broeikasgassen.
                                 </text:p>
          </text:list-item>
          <text:list-item text:start-value="2">
            <text:p text:style-name="list.cont"> De eisen, bedoeld in het eerste lid, kunnen in elk geval betrekking hebben op de voor brandstoffen gebruikte grondstoffen
                                    en de omstandigheden waaronder die grondstoffen worden vervaardigd, omgezet en, al dan niet omgezet, worden overgebracht voor
                                    eindgebruik in Nederland.
                                 </text:p>
          </text:list-item>
          <text:list-item text:start-value="3">
            <text:p text:style-name="list.cont"> Bij of krachtens de maatregel kunnen tevens regels worden gesteld omtrent de overlegging van gegevens waaruit blijkt dat
                                    de brandstoffen voldoen aan de krachtens het eerste lid gestelde eisen van duurzaamheid, alsmede van gegevens, waaruit blijkt
                                    in hoeverre de brandstoffen aan andere bij of krachtens algemene maatregel van bestuur aan te wijzen duurzaamheidscriteria
                                    voldoen.
                                 </text:p>
          </text:list-item>
          <text:list-item text:start-value="4">
            <text:p text:style-name="list.end"> Artikel 9.2.2.6 is van overeenkomstige toepassing.
                                 </text:p>
          </text:list-item>
        </text:list>
      </text:section>
      <text:p text:style-name="lid">
            <text:span text:style-name="lidnr">B<text:tab/>
            </text:span>
         </text:p>
      <text:p text:style-name="wat">In artikel 9.2.2.7 wordt «of 9.2.2.6» vervangen door: ,9.2.2.6 of 9.2.2.6a.</text:p>
      <text:p text:style-name="lid">
            <text:span text:style-name="lidnr">C<text:tab/>
            </text:span>
         </text:p>
      <text:p text:style-name="wat">Aan artikel 9.2.3.4 wordt een lid toegevoegd, luidende:</text:p>
      <text:section text:name="artikeltekst.d11412e221" text:style-name="wijziging.block">
        <text:list text:style-name="list-style-2">
          <text:list-item text:start-value="3">
            <text:p text:style-name="list.single"> Het aanbevelen of aanprijzen van een stof, preparaat of product op een wijze die misleidend is ten aanzien van de duurzaamheidsaspecten
                                    daarvan of ten aanzien van het overige krachtens artikel 9.2.2.6a bepaalde, is verboden.
                                 </text:p>
          </text:list-item>
        </text:list>
      </text:section>
      <text:p text:style-name="lid">
            <text:span text:style-name="lidnr">D<text:tab/>
            </text:span>
         </text:p>
      <text:p text:style-name="wat">Aan hoofdstuk 9 wordt een titel toegevoegd, luidende:</text:p>
      <text:section text:name="wijzig-divisie.d11412e249" text:style-name="wijzig-divisie">
        <text:h text:outline-level="3" text:style-name="wijzig-divisie_kop">TITEL 9.6 DE EG-RICHTLIJN TER BEVORDERING VAN SCHONE EN ENERGIEZUINIGE WEGVOERTUIGEN
                           </text:h>
        <text:h text:outline-level="4" text:style-name="artikel_kop">Artikel 9.6.1
                              </text:h>
        <text:p text:style-name="artikel">
                                 Bij of krachtens algemene maatregel van bestuur worden regels gesteld om te bevorderen dat bij de aankoop van de in of bij die
                                 maatregel aangewezen wegvoertuigen  rekening wordt gehouden met de energie- en milieueffecten, bedoeld in artikel 5, tweede
                                 lid, van 
                                 richtlijn nr. 2009/33/EG van het Europees Parlement en de Raad van de Europese Unie van 23 april 2009 inzake de bevordering
                                 van schone en energiezuinige wegvoertuigen (PbEU L 120) door de volgende partijen:
                                 
                              </text:p>
        <text:list text:style-name="list-style-3">
          <text:list-item text:start-value="1">
            <text:p text:style-name="list.start">
                                       aanbestedende diensten als bedoeld in artikel 4, onder 1, van die richtlijn, en
                                       
                                    </text:p>
          </text:list-item>
          <text:list-item text:start-value="2">
            <text:p text:style-name="list.end">
                                       exploitanten als bedoeld in artikel 3, onder b, van die richtlijn.
                                       
                                    </text:p>
          </text:list-item>
        </text:list>
      </text:section>
      <text:h text:outline-level="2" text:style-name="wijzig-artikel_kop">ARTIKEL II
                  </text:h>
      <text:p text:style-name="wat">In artikel 1a, onder 1°, van de Wet op de economische delicten wordt in de zinsnede met betrekking tot de Wet milieubeheer
                     na «9.2.2.6,» ingevoegd: 9.2.2.6a,.
                  </text:p>
      <text:h text:outline-level="2" text:style-name="wijzig-artikel_kop">ARTIKEL III
                  </text:h>
      <text:p text:style-name="wat">De Elektriciteitswet 1998 wordt als volgt gewijzigd:</text:p>
      <text:p text:style-name="lid">
            <text:span text:style-name="lidnr">A<text:tab/>
            </text:span>
         </text:p>
      <text:p text:style-name="wat">Artikel 1, eerste lid, wordt als volgt gewijzigd:</text:p>
      <text:p text:style-name="wat-labeled">1. In onderdeel s wordt «residuen van de landbouw» vervangen door «residuen van biologische oorsprong uit de landbouw» en wordt
                           na «aanverwante bedrijfstakken,» ingevoegd: met inbegrip van de visserij en de aquacultuur.
                        </text:p>
      <text:p text:style-name="wat-labeled">2. In onderdeel t wordt «aardwarmte» vervangen door «omgevingslucht-, oppervlaktewater- en aardwarmte» en wordt «golfenergie, getijdenenergie» vervangen door: energie uit de oceanen.
                        </text:p>
      <text:p text:style-name="lid">
            <text:span text:style-name="lidnr">B<text:tab/>
            </text:span>
         </text:p>
      <text:p text:style-name="wat">Aan artikel 24, tweede lid, wordt een volzin toegevoegd, luidende: Indien ten aanzien van duurzame elektriciteit een weigering
                        transport uit te voeren als bedoeld in de eerste volzin plaatsvindt, meldt de netbeheerder dit aan de raad van bestuur van
                        de mededingingsautoriteit, waarbij de netbeheerder aangeeft welke maatregelen worden genomen om toekomstige weigeringen te
                        voorkomen.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text:p text:style-name="ondertekening.end">De Minister van Economisch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7,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