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BISKOP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melden van verzuim door scholen voor middelbaar beroepsonderwijs nog steeds ernstig achterblijft;</text:p>
      <text:p text:style-name="algemeen">constaterende, dat de voorzitter van de branchevereniging het repareren in het mbo van achterstanden die studenten op het
                  voortgezet onderwijs oplopen, als reden opgeeft om weinig aan verzuim te kunnen doen;
               </text:p>
      <text:p text:style-name="algemeen">overwegende, dat handhaving eerst dan kan plaatsvinden als er ook daadwerkelijk wordt gemeld;</text:p>
      <text:p text:style-name="algemeen">overwegende, dat het van groot belang is dat ook op het middelbaar beroepsonderwijs verzuim wordt gemeld;</text:p>
      <text:p text:style-name="algemeen">verzoekt de regering om in overleg met de branchevereniging, de MBO Raad een verzuimbeleid te (doen) ontwikkelen, dat zich
                  specifiek richt op verzuimmelding in het middelbaar beroepsonderwijs en waarbij tevens rekening gehouden wordt met de rol
                  van ouders bij leerlingen die de leeftijd van 18 jaar al hebben bereikt,
               </text:p>
      <text:p text:style-name="algemeen">en gaat over tot de orde van de dag.</text:p>
      <text:p text:style-name="algemeen">Bisko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