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DE LEDEN ÇELIK EN ELIAS
            </text:p>
            <text:p text:style-name="headtable.datum">Vastgesteld 2 februari 2011</text:p>
          </table:table-cell>
          <table:covered-table-cell/>
        </table:table-row>
      </table:table>
      <text:p text:style-name="kamerstukdatum">Voorgesteld 
               
            </text:p>
      <text:p text:style-name="algemeen">De Kamer,</text:p>
      <text:p text:style-name="algemeen">gehoord de beraadslaging,</text:p>
      <text:p text:style-name="algemeen">overwegende, dat lesuitval op scholen leerlingen kan demotiveren en kan bijdragen tot voortijdig schoolverlaten;</text:p>
      <text:p text:style-name="algemeen">overwegende, dat lesuitval ten koste gaat van de kwaliteit van het onderwijs en het leerrecht van kinderen ondermijnt;</text:p>
      <text:p text:style-name="algemeen">constaterende, dat scholen niet altijd alles ondernemen om lesuitval te voorkomen door bijvoorbeeld zo snel mogelijk vervangende
                  docenten in te schakelen;
               </text:p>
      <text:p text:style-name="algemeen">verzoekt de regering om maatregelen te treffen om scholen aan te spreken op hun verantwoordelijkheid en de lesuitval op scholen
                  tegen te gaan en hierbij sanctiemiddelen niet uit te sluiten,
               </text:p>
      <text:p text:style-name="algemeen">en gaat over tot de orde van de dag.</text:p>
      <text:p text:style-name="alineagroep">Çelik</text:p>
      <text:p text:style-name="alineagroep.end">Elia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