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AN DER HAM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constaterende, dat scholen een leerling mogen weigeren of verwijderen;</text:p>
      <text:p text:style-name="algemeen">constaterende, dat leerlingen door scholen worden geweigerd of verwijderd omdat zij onvoldoende in staat zijn goed onderwijs
                  voor deze leerlingen te verzorgen;
               </text:p>
      <text:p text:style-name="algemeen">van mening, dat het melden en toelichten van zo'n besluit het begin vormt van het vinden van een passende plaats in het onderwijs
                  voor de betrokken leerling;
               </text:p>
      <text:p text:style-name="algemeen">verzoekt de regering in overleg met het onderwijs te komen tot afspraken over het melden van weiger- en verwijderbesluiten
                  aan de onderwijsinspectie,
               </text:p>
      <text:p text:style-name="algemeen">en gaat over tot de orde van de dag.</text:p>
      <text:p text:style-name="algemeen">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