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
               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 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ERBURG EN LEEGTE TER VERVANGING VAN DIE GEDRUKT ONDER NR. 20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het belang van een zekere en betaalbare energievoorziening, waarbij een goede balans tussen groen en groei voorwaarde
                  is;
               </text:p>
      <text:p text:style-name="algemeen">overwegende, dat gedurende de transitie naar duurzame energie en een CO<text:span text:style-name="subscript">2</text:span>-arme economie, het mogelijk nodig is om CO<text:span text:style-name="subscript">2</text:span>-emissies te reduceren door afvang en opslag in de bodem;
               </text:p>
      <text:p text:style-name="algemeen">van oordeel, dat gekozen dient te worden voor de meest effectieve maatregelen om CO<text:span text:style-name="subscript">2</text:span>-emissies te reduceren, zodat – naast private investeringen – belastinggeld zo effectief mogelijk wordt ingezet;
               </text:p>
      <text:p text:style-name="algemeen">verzoekt de regering de effectiviteit en rentabiliteit, alsmede de mate van overheidsstimulering van verschillende mogelijkheden
                  tot CO<text:span text:style-name="subscript">2</text:span>-reductie te onderzoeken en de Kamer voor 1 juni 2011 van de resultaten op de hoogte te stellen,
               </text:p>
      <text:p text:style-name="algemeen">en gaat over tot de orde van de dag.</text:p>
      <text:p text:style-name="alineagroep">Verburg</text:p>
      <text:p text:style-name="alineagroep.end">Leegt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