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3
      <text:tab/>MOTIE VAN DE LEDEN GRAUS EN WASSENBER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inzichtelijk te maken hoeveel belastinggeld door proefdiercentra wordt besteed aan proefdiervrije innovaties, desnoods als vast onderdeel van de aanvraag ten behoeve van financiering met publiek geld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inzichtelijk maken hoeveel belastinggeld wordt besteed aan proefdiervrije innovaties</dc:title>
    <meta:user-defined meta:name="OVERHEIDop.ParlID/DC.identifier">kst-32336-93</meta:user-defined>
    <meta:user-defined meta:name="OVERHEIDop.ondernummer">93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Graus en Wassenberg over inzichtelijk maken hoeveel belastinggeld wordt besteed aan proefdiervrije innovaties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inzichtelijk maken hoeveel belastinggeld wordt besteed aan proefdiervrije inno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