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92
      <text:tab/>MOTIE VAN DE LEDEN GRAUS EN WASSENBERG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verzoekt de regering, de regie in handen te nemen om de honderdduizenden, in voorraad gehouden en gedode, «proefdieren zonder proef» met gezwinde spoed af te bouwen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36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36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; Motie van de leden Graus en Wassenberg over afbouwen van de honderdduizenden "proefdieren zonder proef"</dc:title>
    <meta:user-defined meta:name="OVERHEIDop.ParlID/DC.identifier">kst-32336-92</meta:user-defined>
    <meta:user-defined meta:name="OVERHEIDop.ondernummer">92</meta:user-defined>
    <meta:user-defined meta:name="DCTERMS.W3CDTF/DCTERMS.available">2019-05-16</meta:user-defined>
    <meta:user-defined meta:name="OVERHEIDop.KamerstukTypen/DC.type">Motie</meta:user-defined>
    <meta:user-defined meta:name="OVERHEIDop.dossiernummer">32336</meta:user-defined>
    <meta:user-defined meta:name="OVERHEIDop.documenttitel">Motie van de leden Graus en Wassenberg over afbouwen van de honderdduizenden "proefdieren zonder proef"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18-2019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de leden Graus en Wassenberg over afbouwen van de honderdduizenden "proefdieren zonder proef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