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36<text:tab/>Dierproeven </text:h>
      <text:h text:style-name="ifm_p_font.bold_size.9.06pt_mt.18.8mm_indent.-58.5mm_ifm" text:outline-level="1">Nr. 48
      <text:tab/>MOTIE VAN HET LID GRAUS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overwegende dat er voldoende alternatieven bestaan voor het merken van proefdieren ter vervanging van barbaarse methoden zoals het vaak onverdoofd couperen van tenen, oren en staart;</text:p>
      <text:p text:style-name="ifm_p_mt.3.76mm_ifm">verzoekt de regering, het couperen van lichaamsdelen bij proefdieren (zolang deze nog bestaan) enkel toe te staan bij medische noodgevallen, zoals ter behandeling van trauma's door dierenarts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36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36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proeven; Motie; Motie van het lid Graus over het alleen bij medische noodzaak couperen van lichaamsdelen van proefdieren</dc:title>
    <meta:user-defined meta:name="OVERHEIDop.ParlID/DC.identifier">kst-32336-48</meta:user-defined>
    <meta:user-defined meta:name="OVERHEIDop.ondernummer">48</meta:user-defined>
    <meta:user-defined meta:name="DCTERMS.W3CDTF/DCTERMS.available">2016-03-23</meta:user-defined>
    <meta:user-defined meta:name="OVERHEIDop.KamerstukTypen/DC.type">Motie</meta:user-defined>
    <meta:user-defined meta:name="OVERHEIDop.dossiernummer">32336</meta:user-defined>
    <meta:user-defined meta:name="OVERHEIDop.documenttitel">Motie van het lid Graus over het alleen bij medische noodzaak couperen van lichaamsdelen van proefdieren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het lid Graus over het alleen bij medische noodzaak couperen van lichaamsdelen van proef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