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9
      <text:tab/>MOTIE VAN HET LID GRAU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minder dan de helft van het aantal dierenwelzijnscontroles onaangekondigd gebeurt;</text:p>
      <text:p text:style-name="ifm_p_mt.3.76mm_ifm">verzoekt de regering om meer onaangekondigde controles in proefdiercentra door de NVWA met ondersteuning van de dierenpoli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3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3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proeven; Motie; Motie van het lid Graus over meer onaangekondigde controles in dierproefcentra</dc:title>
    <meta:user-defined meta:name="OVERHEIDop.ParlID/DC.identifier">kst-32336-19</meta:user-defined>
    <meta:user-defined meta:name="OVERHEIDop.ondernummer">19</meta:user-defined>
    <meta:user-defined meta:name="DCTERMS.W3CDTF/DCTERMS.available">2013-09-25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meer onaangekondigde controles in dierproefcentra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meer onaangekondigde controles in dierproef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