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47
      <text:tab/>MOTIE VAN DE LEDEN TJEERD DE GROOT EN WASSENBERG 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eind 2023 de Europese REACH-verordening (Registration, Evaluation, Authorisation and Restriction of Chemicals) zal worden herijkt;</text:p>
      <text:p text:style-name="ifm_p_mt.3.76mm_ifm">overwegende dat dierproeven nog als gouden standaard wordt gehanteerd binnen de kaders van REACH;</text:p>
      <text:p text:style-name="ifm_p_mt.3.76mm_ifm">overwegende dat New Approach Methodologies (nieuwe technieken; NAMs) centraal zouden moeten staan om af te stappen van de gouden standaard;</text:p>
      <text:p text:style-name="ifm_p_mt.3.76mm_ifm">overwegende dat het van belang is dat de normen en juridische teksten geharmoniseerd worden bij deze herziening, voor een volledige acceptatie van de NAMs;</text:p>
      <text:p text:style-name="ifm_p_mt.3.76mm_ifm">verzoekt de regering om zich in Brussel hard te maken voor NAMs bij de herziening van de REACH-verordening,</text:p>
      <text:p text:style-name="ifm_p_mt.3.76mm_ifm">en gaat over tot de orde van de dag.</text:p>
      <text:p text:style-name="ifm_p_mt.3.76mm_ifm">Tjeerd de Groot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36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36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de leden Tjeerd de Groot en Wassenberg over zich hardmaken voor nieuwe technieken bij de herziening van de REACH-verordening</dc:title>
    <meta:user-defined meta:name="OVERHEIDop.ParlID/DC.identifier">kst-32336-147</meta:user-defined>
    <meta:user-defined meta:name="OVERHEIDop.ondernummer">147</meta:user-defined>
    <meta:user-defined meta:name="DCTERMS.W3CDTF/DCTERMS.available">2023-05-17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Wassenberg over zich hardmaken voor nieuwe technieken bij de herziening van de REACH-verordening</meta:user-defined>
    <meta:user-defined meta:name="OVERHEIDop.indiener">F.P. Wassenberg</meta:user-defined>
    <meta:user-defined meta:name="OVERHEIDop.indiener">T.C. (Tjeerd) de Groot</meta:user-defined>
    <meta:user-defined meta:name="OVERHEIDop.dossiertitel">Dierproev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Dierproeven; Motie; Motie van de leden Tjeerd de Groot en Wassenberg over zich hardmaken voor nieuwe technieken bij de herziening van de REACH-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