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35
      <text:tab/>MOTIE VAN DE LEDEN GRAUS EN WASSENBERG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verzoekt de regering per omgaande te stoppen met het fokken, houden en doden van boventallige, overbodige en niet-relevante proefdier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de leden Graus en Wassenberg over stoppen met het fokken, houden en doden van boventallige, overbodige en niet-relevante proefdieren</dc:title>
    <meta:user-defined meta:name="OVERHEIDop.ParlID/DC.identifier">kst-32336-135</meta:user-defined>
    <meta:user-defined meta:name="OVERHEIDop.ondernummer">135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Wassenberg over stoppen met het fokken, houden en doden van boventallige, overbodige en niet-relevante proefdieren</meta:user-defined>
    <meta:user-defined meta:name="OVERHEIDop.indiener">F.P. Wassenberg</meta:user-defined>
    <meta:user-defined meta:name="OVERHEIDop.indiener">D.J.G. Graus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de leden Graus en Wassenberg over stoppen met het fokken, houden en doden van boventallige, overbodige en niet-relevante proef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