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34
      <text:tab/>MOTIE VAN HET LID GRAUS</text:h>
      <text:p text:style-name="ifm_p_ifm">Voorgesteld 7 juni 2022</text:p>
      <text:p text:style-name="ifm_p_mt.3.76mm_ifm">De Kamer,</text:p>
      <text:p text:style-name="ifm_p_mt.3.76mm_ifm">gehoord de beraadslaging,</text:p>
      <text:p text:style-name="ifm_p_mt.3.76mm_ifm">verzoekt de regering per omgaande te stoppen met dierproeven in het kader van de Europese chemicaliënwetgeving en de Chemicals Strategy for Sustainability, die voorts geen bijdrage leveren aan medicaties ten behoeve van mens en dier,</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34<text:tab/><text:page-number text:select-page="current"/></text:p>
      </style:footer>
    </style:master-page>
    <style:master-page xmlns:sdu-fn="http://schema.sdu.nl/2011/07/functions" style:name="Landscape" style:page-layout-name="landscape-margin-text">
      <style:footer>
        <text:p text:style-name="footer">Tweede Kamer, vergaderjaar 2021-2022, 32 336,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het lid Graus over stoppen met dierproeven in het kader van de Europese chemicaliënwetgeving en de Chemicals Strategy for Sustainability</dc:title>
    <meta:user-defined meta:name="OVERHEIDop.ParlID/DC.identifier">kst-32336-134</meta:user-defined>
    <meta:user-defined meta:name="OVERHEIDop.ondernummer">134</meta:user-defined>
    <meta:user-defined meta:name="DCTERMS.W3CDTF/DCTERMS.available">2022-06-08</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Motie van het lid Graus over stoppen met dierproeven in het kader van de Europese chemicaliënwetgeving en de Chemicals Strategy for Sustainability</meta:user-defined>
    <meta:user-defined meta:name="OVERHEIDop.indiener">D.J.G. Graus</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Dierproeven; Motie; Motie van het lid Graus over stoppen met dierproeven in het kader van de Europese chemicaliënwetgeving en de Chemicals Strategy for Sustainab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