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3
      <text:tab/>MOTIE VAN HET LID GRAUS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verzoekt de regering geen overheidsfinanciering meer te verstrekken voor «niet voor de mens relevante» en/of gediskwalificeerde dierexperimenten en enkel in te zetten op voor mens en dier relevante, levensreddende onderzoe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het lid Graus over geen overheidsfinanciering meer voor niet voor de mens relevante en/of gediskwalificeerde dierexperimenten</dc:title>
    <meta:user-defined meta:name="OVERHEIDop.ParlID/DC.identifier">kst-32336-133</meta:user-defined>
    <meta:user-defined meta:name="OVERHEIDop.ondernummer">133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geen overheidsfinanciering meer voor niet voor de mens relevante en/of gediskwalificeerde dierexperimenten</meta:user-defined>
    <meta:user-defined meta:name="OVERHEIDop.indiener">D.J.G. Graus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het lid Graus over geen overheidsfinanciering meer voor niet voor de mens relevante en/of gediskwalificeerde dierexperi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