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28
      <text:tab/>MOTIE VAN DE LEDEN WASSSENBERG EN GRAUS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er onderzoeksterreinen zijn waar meer dan 95% van het proefdierenonderzoek niet transleerbaar is naar de mens en dus niet ten goede komt aan patiënten of aan de bescherming van de volksgezondheid;</text:p>
      <text:p text:style-name="ifm_p_mt.3.76mm_ifm">verzoekt de regering om in kaart te brengen welke dierproeven weinig tot geen voorspellende waarde hebben, en om te onderzoeken hoe deze slecht transleerbare dierproeven kunnen worden uitgefaseerd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Wassenberg en Graus over in kaart brengen welke dierproeven geen tot weinig voorspellende waarde hebben</dc:title>
    <meta:user-defined meta:name="OVERHEIDop.ParlID/DC.identifier">kst-32336-128</meta:user-defined>
    <meta:user-defined meta:name="OVERHEIDop.ondernummer">128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Graus over in kaart brengen welke dierproeven geen tot weinig voorspellende waarde hebben</meta:user-defined>
    <meta:user-defined meta:name="OVERHEIDop.indiener">D.J.G. Graus</meta:user-defined>
    <meta:user-defined meta:name="OVERHEIDop.indiener">F.P. Wassenberg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de leden Wassenberg en Graus over in kaart brengen welke dierproeven geen tot weinig voorspellende waarde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