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00
      <text:tab/>MOTIE VAN DE LEDEN WASSENBERG EN GRAUS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op de website preclinical trials onderzoeksprotocollen kunnen worden geregistreerd om de toegankelijkheid van onderzoeksdata te verbeteren en zo onnodige dierproeven te voorkomen;</text:p>
      <text:p text:style-name="ifm_p_mt.3.76mm_ifm">constaterende dat de website veel wordt bezocht, maar dat registraties achterblijven;</text:p>
      <text:p text:style-name="ifm_p_mt.3.76mm_ifm">verzoekt de regering, om registratie op de website preclinical trials voorwaarde te laten zijn voor overheidssubsidie van onderzoek met proefdieren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Wassenberg en Graus over registratie op de website als voorwaarde voor overheidssubsidie</dc:title>
    <meta:user-defined meta:name="OVERHEIDop.ParlID/DC.identifier">kst-32336-100</meta:user-defined>
    <meta:user-defined meta:name="OVERHEIDop.ondernummer">100</meta:user-defined>
    <meta:user-defined meta:name="DCTERMS.W3CDTF/DCTERMS.available">2019-05-16</meta:user-defined>
    <meta:user-defined meta:name="OVERHEIDop.KamerstukTypen/DC.type">Motie</meta:user-defined>
    <meta:user-defined meta:name="OVERHEIDop.dossiernummer">32336</meta:user-defined>
    <meta:user-defined meta:name="OVERHEIDop.documenttitel">Motie van de leden Wassenberg en Graus over registratie op de website als voorwaarde voor overheidssubsidie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Wassenberg en Graus over registratie op de website als voorwaarde voor overheidssubsi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