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HELDER
            </text:p>
            <text:p text:style-name="headtable.datum">Voorgesteld 28 maart 2011
               
            </text:p>
          </table:table-cell>
          <table:covered-table-cell/>
        </table:table-row>
      </table:table>
      <text:p text:style-name="algemeen">De Kamer,</text:p>
      <text:p text:style-name="algemeen">gehoord de beraadslaging,</text:p>
      <text:p text:style-name="algemeen">constaterende, dat het wetsvoorstel het systeem van de automatische invrijheidstelling van veroordeelden, nadat degenen twee
                  derde van de opgelegde vrijheidsstraf hebben ondergaan, ongewijzigd laat;
               </text:p>
      <text:p text:style-name="algemeen">constaterende, dat een korting op de straf met de omvang van een derde ongewenst is;</text:p>
      <text:p text:style-name="algemeen">verzoekt de regering artikel 15 van het Wetboek van Strafrecht zodanig aan te passen dat veroordeelden aan wie een vrijheidsstraf
                  tot een maximum van zes jaar is opgelegd, maximaal een halfjaar van de vrijheidsstraf niet meer hoeven te ondergaan en veroordeelden
                  aan wie een vrijheidsstraf van meer dan zes jaar is opgelegd, maximaal een jaar van de vrijheidsstraf niet meer hoeven te
                  ondergaan bij naleving van de algemene en de eventueel opgelegde bijzondere voorwaarden,
               </text:p>
      <text:p text:style-name="algemeen">en gaat over tot de orde van de dag.</text:p>
      <text:p text:style-name="algemeen">Held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