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317-O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
         OA<text:tab/>BRIEF VAN DE VOORZITTER VAN DE VASTE COMMISSIE VOOR IMMIGRATIE EN ASIEL / JBZ-RAAD</text:h>
      <text:p text:style-name="ifm_p_mt.3.76mm_ifm">Aan de Voorzitter van de Eerste Kamer der Staten-Generaal</text:p>
      <text:p text:style-name="ifm_p_mt.3.76mm_ifm">Den Haag, 4 april 2023</text:p>
      <text:p text:style-name="ifm_p_mt.3.76mm_ifm">De Minister voor Rechtsbescherming heeft bij brief van 24 maart 2023<text:note text:id="ID-1083855-d36e74" text:note-class="footnote"><text:note-citation text:label="1 ">1</text:note-citation><text:note-body><text:p text:style-name="ifm_p_font.normal_size.6.93pt_mt..5mm_indent.-0.1161in_mleft.0.1161in_ifm"><text:span text:style-name="ifm_span_font.italic_size.6.93pt_ifm">Kamerstukken I 2022/20223</text:span>, 32 317, NZ.</text:p></text:note-body></text:note> de Eerste Kamer verzocht om in te stemmen met medewerking aan de totstandkoming van het besluit tot machtiging van de EU-lidstaten om de toetreding van Kaapverdië tot het Haags Kinderbeschermingsverdrag 1996 (HKBV) te aanvaarden.</text:p>
      <text:p text:style-name="ifm_p_mt.3.76mm_ifm">Het HKBV is van toepassing op het ouderlijk gezag of iedere overeenkomstige gezagsverhouding, met inbegrip van het omgangsrecht. Ook ziet het Verdrag op maatregelen van kinderbescherming. De Europese Unie heeft ook een regeling op onderdelen van dit verdrag (Verordening Brussel IIbis)<text:note text:id="ID-1083855-d36e88" text:note-class="footnote"><text:note-citation text:label="2 ">2</text:note-citation><text:note-body><text:p text:style-name="ifm_p_font.normal_size.6.93pt_mt..5mm_indent.-0.1161in_mleft.0.1161in_ifm">Verordening (EG) Nr. 2201/2003 van de Raad van 27 november 2003 betreffende de bevoegdheid en de erkenning en tenuitvoerlegging van beslissingen in huwelijkszaken en inzake de ouderlijke verantwoordelijkheid, en tot intrekking van Verordening (EG) nr. 1347/2000.</text:p></text:note-body></text:note>, waardoor een parlementair instemmingsrecht van beide Kamers der Staten-Generaal geldt op grond van artikel 3 lid 4 van de Goedkeuringswet Verdrag van Lissabon<text:note text:id="ID-1083855-d36e97" text:note-class="footnote"><text:note-citation text:label="3 ">3</text:note-citation><text:note-body><text:p text:style-name="ifm_p_font.normal_size.6.93pt_mt..5mm_indent.-0.1161in_mleft.0.1161in_ifm">Rijkswet van 10 juli 2008, houdende goedkeuring van het op 13 december 2007 te Lissabon totstandgekomen Verdrag van Lissabon tot wijziging van het Verdrag betreffende de Europese Unie en het Verdrag tot oprichting van de Europese Gemeenschap, met Protocollen en Bijlagen (Trb. 2008, 11).</text:p></text:note-body></text:note> juncto artikel 81 lid 3 van het Verdrag betreffende de werking van de Europese Unie.<text:note text:id="ID-1083855-d36e106" text:note-class="footnote"><text:note-citation text:label="4 ">4</text:note-citation><text:note-body><text:p text:style-name="ifm_p_font.normal_size.6.93pt_mt..5mm_indent.-0.1161in_mleft.0.1161in_ifm">Verdrag betreffende de werking van de Europese Unie, Rome, 25-03-1957.</text:p></text:note-body></text:note></text:p>
      <text:p text:style-name="ifm_p_mt.3.76mm_ifm">De vaste commissie voor Immigratie &amp; Asiel / JBZ-Raad heeft het verzoek van de Minister voor Rechtsbescherming in de commissie behandeld op 4 april 2023 en adviseert de Kamer als volgt te besluiten:</text:p>
      <text:p text:style-name="ifm_p_mt.3.76mm_ifm">De Kamer, gelezen de brief van de Minister voor Rechtsbescherming van 24 maart 2023, besluit in te stemmen met het verlenen van medewerking als bedoeld in artikel 3, tweede lid, van de Rijkswet van 10 juli 2008, houdende goedkeuring van het op 13 december 2007 te Lissabon tot stand gekomen Verdrag van Lissabon tot wijziging van het Verdrag betreffende de Europese Unie en het Verdrag tot oprichting van de Europese Gemeenschap, met Protocollen en Bijlagen (Trb. 2008, 11) in verbinding met artikel 81 lid 3 van Verdrag betreffende de werking van de Europese Unie, Rome, 25-03-1957 voor de totstandkoming van het hiernavolgende besluit, bedoeld in artikel 3 lid 4 van die Rijkswet:</text:p>
      <text:p text:style-name="ifm_p_indent.-5mm_mleft.5mm_ifm">–<text:tab/>Een besluit van de Raad waarbij de toetreding van Kaapverdië tot het Haags Kinderbeschermingsverdrag 1996 wordt aanvaard.</text:p>
      <text:p text:style-name="ifm_p_mt.5.08mm_ifm">De voorzitter van de vaste commissie voor Immigratie en Asiel / JBZ-Raad,<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2 317, OA<text:tab/><text:page-number text:select-page="current"/></text:p>
      </style:footer>
    </style:master-page>
    <style:master-page xmlns:sdu-fn="http://schema.sdu.nl/2011/07/functions" style:name="Landscape" style:page-layout-name="landscape-margin-text">
      <style:footer>
        <text:p text:style-name="footer">Eerste Kamer, vergaderjaar 2022-2023, 32 317, O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van de voorzitter van de commissie I&amp;A/JBZ aan de Voorzitter houdende het advies aan de Kamer om in te stemmen met de voorgenomen medewerking van het kabinet aan de toetreding van Kaapverdië bij het Haags Kinderbeschermingsverdrag 1996</dc:title>
    <meta:user-defined meta:name="OVERHEIDop.ParlID/DC.identifier">kst-32317-OA</meta:user-defined>
    <meta:user-defined meta:name="OVERHEIDop.ondernummer">OA</meta:user-defined>
    <meta:user-defined meta:name="DCTERMS.W3CDTF/DCTERMS.available">2023-04-04</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Brief van de voorzitter van de commissie I&amp;A/JBZ aan de Voorzitter houdende het advies aan de Kamer om in te stemmen met de voorgenomen medewerking van het kabinet aan de toetreding van Kaapverdië bij het Haags Kinderbeschermingsverdrag 1996</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JBZ-Raad; Brief van de voorzitter van de commissie I&amp;A/JBZ aan de Voorzitter houdende het advies aan de Kamer om in te stemmen met de voorgenomen medewerking van het kabinet aan de toetreding van Kaapverdië bij het Haags Kinderbeschermingsverdrag 19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4-04</meta:user-defined>
    <meta:user-defined meta:name="OVERHEIDop.dossiertitel">JBZ-Raad</meta:user-defined>
    <meta:user-defined meta:name="OVERHEIDop.versieInformatie"/>
  </office:meta>
</office:document-meta>
</file>