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GR</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R<text:tab/>BRIEF VAN DE VOORZITTERS VAN DE VASTE COMMISSIES VOOR IMMIGRATIE EN ASIEL / JBZ-RAAD EN VOOR VEILIGHEID EN JUSTITIE</text:h>
      <text:p text:style-name="ifm_p_mt.3.76mm_ifm">Aan de Voorzitter van de Eerste Kamer der Staten-Generaal</text:p>
      <text:p text:style-name="ifm_p_mt.3.76mm_ifm">Den Haag, 30 juni 2016</text:p>
      <text:p text:style-name="ifm_p_mt.3.76mm_ifm">De vaste commissies voor Immigratie &amp; Asiel / JBZ-raad en voor Veiligheid en Justitie hebben op 28 juni 2016 de brief van de Minister van Veiligheid en Justitie van 20 juni 2016<text:note text:id="ID-775980-d36e68" text:note-class="footnote"><text:note-citation text:label="1 ">1</text:note-citation><text:note-body><text:p text:style-name="ifm_p_font.normal_size.6.93pt_mt..5mm_indent.-0.1161in_mleft.0.1161in_ifm">Kamerstukken I, 2015–2016, 32 317, O.</text:p></text:note-body></text:note> besproken waarin hij verzoekt in te stemmen met drie ontwerpraadsbesluiten tot machtiging van diverse lidstaten om de toetreding van Zuid-Korea, Kazachstan en Peru tot het Haags Kinderontvoeringsverdrag te aanvaarden. Deze ontwerpraadsbesluiten zijn op 8 juni jl. gepubliceerd door de Europese Commissie en moeten nog worden behandeld door de Raad. Het betreft:</text:p>
      <text:p text:style-name="ifm_p_indent.-5mm_mleft.5mm_ifm">−<text:tab/>Voorstel voor een besluit van de Raad waarbij de Republiek Oostenrijk en Roemenië worden gemachtigd, in het belang van de Europese Unie, de toetreding van Peru tot het Verdrag van ’s-Gravenhage van 1980 betreffende de burgerrechtelijke aspecten van internationale ontvoering van kinderen te aanvaarden (Interinstitutioneel dossiernummer: 2016/0168 (NLE)<text:note text:id="ID-775980-d36e80" text:note-class="footnote"><text:note-citation text:label="2 ">2</text:note-citation><text:note-body><text:p text:style-name="ifm_p_font.normal_size.6.93pt_mt..5mm_indent.-0.1161in_mleft.0.1161in_ifm">COM(2016)367.</text:p></text:note-body></text:note>;</text:p>
      <text:p text:style-name="ifm_p_indent.-5mm_mleft.5mm_ifm">−<text:tab/>Voorstel voor een besluit van de Raad waarbij bepaalde lidstaten worden gemachtigd, in het belang van de Europese Unie, de toetreding van Kazachstan tot het Verdrag van ’s-Gravenhage van 1980 betreffende de burgerrechtelijke aspecten van internationale ontvoering van kinderen te aanvaarden (Interinstitutioneel dossiernummer: 2016/0169 (NLE)<text:note text:id="ID-775980-d36e91" text:note-class="footnote"><text:note-citation text:label="3 ">3</text:note-citation><text:note-body><text:p text:style-name="ifm_p_font.normal_size.6.93pt_mt..5mm_indent.-0.1161in_mleft.0.1161in_ifm">COM(2016)368.</text:p></text:note-body></text:note>;</text:p>
      <text:p text:style-name="ifm_p_indent.-5mm_mleft.5mm_ifm">−<text:tab/>Voorstel voor een besluit van de Raad waarbij bepaalde lidstaten worden gemachtigd, in het belang van de Europese Unie, de toetreding van de Republiek Korea tot het Verdrag van ’s-Gravenhage van 1980 betreffende de burgerrechtelijke aspecten van internationale ontvoering van kinderen te aanvaarden (Interinstitutioneel dossiernummer: 2016/0173 (NLE)<text:note text:id="ID-775980-d36e102" text:note-class="footnote"><text:note-citation text:label="4 ">4</text:note-citation><text:note-body><text:p text:style-name="ifm_p_font.normal_size.6.93pt_mt..5mm_indent.-0.1161in_mleft.0.1161in_ifm">COM(2016)372.</text:p></text:note-body></text:note>.</text:p>
      <text:p text:style-name="ifm_p_mt.3.76mm_ifm">De commissies hebben zich over het voorliggende verzoek beraden en hebben besloten de Kamer te adviseren om op 5 juli 2016 in te stemmen met de voorgelegde ontwerpraadsbesluiten met dien verstande dat indien de finale tekst zoals aangenomen door de Raad afwijkt van de tekst die aan de Kamer is voorgelegd, er geen instemming is verleend in de zin van artikel 3 Goedkeuringswet van het Verdrag van Lissabon.</text:p>
      <text:p text:style-name="ifm_p_mt.5.08mm_ifm">De voorzitter van de vaste commissie voor Immigratie en Asiel / JBZ-Raad,<text:line-break/>G.<text:s/>Markuszower</text:p>
      <text:p text:style-name="ifm_p_mt.3.76mm_ifm">De voorzitter van de vaste commissie voor Veiligheid en Justitie,<text:line-break/>A.W.<text:s/>Duth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R<text:tab/><text:page-number text:select-page="current"/></text:p>
      </style:footer>
    </style:master-page>
    <style:master-page xmlns:sdu-fn="http://schema.sdu.nl/2011/07/functions" style:name="Landscape" style:page-layout-name="landscape-margin-text">
      <style:footer>
        <text:p text:style-name="footer">Eerste Kamer, vergaderjaar 2015-2016, 32 317, G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instemmingsverzoek ontwerpraadsbesluiten aanvaarding Peru, Kazachstan en Zuid-Korea bij het Haags Kinderontvoeringsverdrag</dc:title>
    <meta:user-defined meta:name="OVERHEIDop.ParlID/DC.identifier">kst-32317-GR</meta:user-defined>
    <meta:user-defined meta:name="OVERHEIDop.ondernummer">GR</meta:user-defined>
    <meta:user-defined meta:name="DCTERMS.W3CDTF/DCTERMS.available">2016-06-30</meta:user-defined>
    <meta:user-defined meta:name="OVERHEIDop.KamerstukTypen/DC.type">Brief</meta:user-defined>
    <meta:user-defined meta:name="OVERHEIDop.dossiernummer">32317</meta:user-defined>
    <meta:user-defined meta:name="OVERHEIDop.documenttitel">Brief inzake instemmingsverzoek ontwerpraadsbesluiten aanvaarding Peru, Kazachstan en Zuid-Korea bij het Haags Kinderontvoeringsverdr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instemmingsverzoek ontwerpraadsbesluiten aanvaarding Peru, Kazachstan en Zuid-Korea bij het Haags Kinderontvoeringsverdr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6-30</meta:user-defined>
    <meta:user-defined meta:name="OVERHEIDop.dossiertitel">JBZ-Raad</meta:user-defined>
    <meta:user-defined meta:name="OVERHEIDop.versieInformatie"/>
  </office:meta>
</office:document-meta>
</file>