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17
               </text:p>
          </table:table-cell>
          <table:table-cell office:value-type="string" table:number-columns-spanned="2" table:style-name="parlementair.kopcel3">
            <text:p text:style-name="headtable.dossiertitel"> JBZ-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2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VAN DER STEUR EN RECOURT TER VERVANGING VAN DIE GEDRUKT ONDER NR. 83 
            </text:p>
            <text:p text:style-name="headtable.datum">Voorgesteld 6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strafrechtelijke samenwerking in Europa essentieel is voor de aanpak van (grensoverschrijdende) criminaliteit;</text:p>
      <text:p text:style-name="algemeen">constaterende, dat in Nederland abortus, euthanasie en bijvoorbeeld prostitutie onder strikte voorwaarden niet strafbaar zijn;</text:p>
      <text:p text:style-name="algemeen">overwegende, dat deze feiten in andere lidstaten van de Europese Unie wel strafbaar (kunnen) zijn;</text:p>
      <text:p text:style-name="algemeen">roept de regering op ervoor zorg te dragen dat de justitiële autoriteiten in Nederland geen opsporingsactiviteiten en/of (dwang)middelen
                  toepassen als de verdenking samenhangt met in Nederland gepleegde abortus, euthanasie en/of prostitutie of misdrijven waarvan
                  de dubbele strafbaarheid ontbreekt,
               </text:p>
      <text:p text:style-name="algemeen">en gaat over tot de orde van de dag.</text:p>
      <text:p text:style-name="alineagroep">Van der Steur</text:p>
      <text:p text:style-name="alineagroep.end">Recour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317, Nr. 9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