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HET LID HELDER 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Europees Hof voor de Rechten van de Mens in haar uitspraak in de zaak Salduz/Turkije heeft bepaald dat
                  een verdachte voorafgaand aan het politieverhoor recht heeft op consultatie van een raadsman;
               </text:p>
      <text:p text:style-name="algemeen">overwegende, dat de Europese Commissie een voorstel heeft opgesteld met als doel minimumnormen vast te leggen met betrekking
                  tot het recht van verdachten in strafprocedures op toegang tot een raadsman;
               </text:p>
      <text:p text:style-name="algemeen">constaterende, dat het voorstel van de Europese Commissie aanzienlijk verder gaat dan de uitspraak van het Europees Hof voor
                  de Rechten van de Mens in de zaak Salduz/Turkije;
               </text:p>
      <text:p text:style-name="algemeen">verzoekt de regering om gebruik te maken van het haar toekomende vetorecht en derhalve tegen het betreffende voorstel van
                  de Europese Commissie te stemmen,
               </text:p>
      <text:p text:style-name="algemeen">en gaat over tot de orde van de dag.</text:p>
      <text:p text:style-name="algemeen">Held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