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MOTIE VAN HET LID RECOURT C.S. 
            </text:p>
            <text:p text:style-name="headtable.datum">Voorgesteld 29 november 2011
               
            </text:p>
          </table:table-cell>
          <table:covered-table-cell/>
        </table:table-row>
      </table:table>
      <text:p text:style-name="algemeen">De Kamer,</text:p>
      <text:p text:style-name="algemeen">gehoord de beraadslaging,</text:p>
      <text:p text:style-name="algemeen">constaterende, dat strafrechtelijke samenwerking in Europa essentieel is voor de effectieve aanpak van (grensoverschrijdende)
                  criminaliteit;
               </text:p>
      <text:p text:style-name="algemeen">constaterende, dat het succes van de samenwerking met regelmaat dient te worden geëvalueerd en getoetst;</text:p>
      <text:p text:style-name="algemeen">overwegende, dat dit met name geldt bij ingrijpende regelingen zoals het Europees arrestatiebevel (EAB) en het Europees onderzoeksbevel
                  (EOB);
               </text:p>
      <text:p text:style-name="algemeen">roept de regering op er bij de Europese Commissie op aan te dringen om periodiek de strafrechtelijke samenwerking te evalueren
                  ter verkrijging van inzicht in de belasting van de justitiële autoriteiten,
               </text:p>
      <text:p text:style-name="algemeen">en gaat over tot de orde van de dag.</text:p>
      <text:p text:style-name="alineagroep">Recourt</text:p>
      <text:p text:style-name="alineagroep">Van der Steur</text:p>
      <text:p text:style-name="alineagroep.end">Çörüz</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