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DE LEDEN GESTHUIZEN EN RECOURT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oede samenwerking in Europees verband op strafrechtelijk terrein bijdraagt aan het voorkomen en bestraffen
                  van (grensoverschrijdende) criminaliteit;
               </text:p>
      <text:p text:style-name="algemeen">van mening, dat de werking van het Europees arrestatiebevel kan worden verbeterd;</text:p>
      <text:p text:style-name="algemeen">verzoekt de regering te bewerkstelligen dat flexibiliteit bij de uitvoering van arrestatiebevelen door middel van overleg
                  of anderszins uitgangspunt wordt,
               </text:p>
      <text:p text:style-name="algemeen">en gaat over tot de orde van de dag.</text:p>
      <text:p text:style-name="alineagroep">Gesthuizen</text:p>
      <text:p text:style-name="alineagroep.end">Recou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