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78
      <text:tab/>MOTIE VAN DE LEDEN KRÖGER EN PIRI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overwegende dat Statewatch adviseert om bij de komende evaluatie van de Frontex-verordening naleving van de mensenrechten, verbetering van de transparantie van de werkwijze en verduidelijking van de verantwoordingsstructuren centraal te stellen en daarvoor aanbevelingen doet;</text:p>
      <text:p text:style-name="ifm_p_mt.3.76mm_ifm">verzoekt de regering om bij de komende evaluatie van de Frontex-verordening de aanbevelingen van Statewatch in te brengen en in het bijzonder aan te dringen op de invulling van de voorgeschreven 40 mensenrechtenmonitors, en de Kamer hierover te informeren,</text:p>
      <text:p text:style-name="ifm_p_mt.3.76mm_ifm">en gaat over tot de orde van de dag.</text:p>
      <text:p text:style-name="ifm_p_mt.3.76mm_ifm">Krög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Kröger en Piri over bij de komende evaluatie van de Frontex Verordening de aanbevelingen van Statewatch inbrengen</dc:title>
    <meta:user-defined meta:name="OVERHEIDop.ParlID/DC.identifier">kst-32317-778</meta:user-defined>
    <meta:user-defined meta:name="OVERHEIDop.ondernummer">778</meta:user-defined>
    <meta:user-defined meta:name="DCTERMS.W3CDTF/DCTERMS.available">2022-10-1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Piri over bij de komende evaluatie van de Frontex Verordening de aanbevelingen van Statewatch inbrengen</meta:user-defined>
    <meta:user-defined meta:name="OVERHEIDop.indiener">K.P. Piri</meta:user-defined>
    <meta:user-defined meta:name="OVERHEIDop.indiener">S.C. Krög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JBZ-Raad; Motie; Motie van de leden Kröger en Piri over bij de komende evaluatie van de Frontex Verordening de aanbevelingen van Statewatch in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