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6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317<text:tab/>JBZ-Raad</text:h>
      <text:h text:style-name="ifm_p_font.bold_size.9.06pt_mt.18.8mm_indent.-58.5mm_ifm" text:outline-level="1">Nr. 697
      <text:tab/>MOTIE VAN HET LID VAN NISPEN</text:h>
      <text:p text:style-name="ifm_p_ifm">Voorgesteld 6 juli 2021</text:p>
      <text:p text:style-name="ifm_p_mt.3.76mm_ifm">De Kamer,</text:p>
      <text:p text:style-name="ifm_p_mt.3.76mm_ifm">gehoord de beraadslaging,</text:p>
      <text:p text:style-name="ifm_p_mt.3.76mm_ifm">constaterende dat het kaderbesluit Europees aanhoudingsbevel geen grondslag biedt om garanties te verkrijgen over een eerlijk proces of een maximale duur van het voorarrest bij de overlevering van een verdachte;</text:p>
      <text:p text:style-name="ifm_p_mt.3.76mm_ifm">constaterende dat het mogelijk is om bij Europese aanhoudingsbevelen als uitvoerende lidstaat in overleg te treden met de uitvaardigende lidstaat over medische omstandigheden;</text:p>
      <text:p text:style-name="ifm_p_mt.3.76mm_ifm">constaterende dat er in het verleden diverse keren twijfels zijn gerezen over de detentieomstandigheden in diverse lidstaten;</text:p>
      <text:p text:style-name="ifm_p_mt.3.76mm_ifm">van mening dat garanties met betrekking tot grondrechten, in casu een eerlijk proces, de maximale duur van het voorarrest, medische omstandigheden, maar ook detentieomstandigheden, af zouden moeten kunnen worden gegeven bij overlevering van verdachten aan andere lidstaten;</text:p>
      <text:p text:style-name="ifm_p_mt.3.76mm_ifm">verzoekt de regering, om in Europees dan wel bilateraal verband te komen tot de mogelijkheid om als uitvoerende lidstaat garanties te kunnen vragen bij de uitvaardigende lidstaat met betrekking tot een eerlijk proces, de maximale duur van het voorarrest, medische omstandigheden en detentieomstandigheden bij overlevering van verdachten en de mogelijkheid om naleving van dergelijke garanties in het verleden mee te wegen bij nieuwe verzoeken tot overlevering,</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317, nr. 697<text:tab/><text:page-number text:select-page="current"/></text:p>
      </style:footer>
    </style:master-page>
    <style:master-page xmlns:sdu-fn="http://schema.sdu.nl/2011/07/functions" style:name="Landscape" style:page-layout-name="landscape-margin-text">
      <style:footer>
        <text:p text:style-name="footer">Tweede Kamer, vergaderjaar 2020-2021, 32 317, nr. 6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Motie; Motie van het lid Van Nispen over garanties over grondrechten kunnen vragen bij een uitvaardigende lidstaat</dc:title>
    <meta:user-defined meta:name="OVERHEIDop.ParlID/DC.identifier">kst-32317-697</meta:user-defined>
    <meta:user-defined meta:name="OVERHEIDop.ondernummer">697</meta:user-defined>
    <meta:user-defined meta:name="DCTERMS.W3CDTF/DCTERMS.available">2021-07-07</meta:user-defined>
    <meta:user-defined meta:name="OVERHEIDop.KamerstukTypen/DC.type">Motie</meta:user-defined>
    <meta:user-defined meta:name="OVERHEIDop.dossiernummer">32317</meta:user-defined>
    <meta:user-defined meta:name="OVERHEIDop.documenttitel">Motie van het lid Van Nispen over garanties over grondrechten kunnen vragen bij een uitvaardigende lidstaat</meta:user-defined>
    <meta:user-defined meta:name="OVERHEIDop.indiener">M. van Nispen</meta:user-defined>
    <meta:user-defined meta:name="OVERHEIDop.dossiertitel">JBZ-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6</meta:user-defined>
    <meta:user-defined meta:name="DC.title">JBZ-Raad; Motie; Motie van het lid Van Nispen over garanties over grondrechten kunnen vragen bij een uitvaardigende lid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