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4 juli 2011</text:p>
      <text:p text:style-name="algemeen">De Algemene Commissie voor Immigratie en Asiel heeft mij gevraagd of de vertrouwelijkheid van de brief van de Benelux en Duitsland
                  aan de Europese Commissie inzake het verlenen van tijdelijke verblijfsvergunningen door Italië (Kamerstuk 32 317, nr. 59), kon worden opgeheven.
               </text:p>
      <text:p text:style-name="algemeen">Navraag bij de betrokken lidstaten leert dat zij akkoord gaan met het opheffen van de vertrouwelijkheid. De brief aan de Europese
                  Commissie hoeft derhalve niet meer vertrouwelijk te worden behandeld<text:note text:id="ID-123762-d28e103" text:note-class="footnote"><text:note-citation text:label="1">1</text:note-citation><text:note-body><text:p> Ter inzage gelegd bij het Centraal Informatiepunt Tweede Kamer.</text:p></text:note-body></text:note>.
               </text:p>
      <text:p text:style-name="ondertekening">De minister voor Immigratie en Asiel  a.i.,
                  </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