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VERSLAG VAN EEN ALGEMEEN OVERLEG
            </text:p>
            <text:p text:style-name="headtable.datum">Vastgesteld 14 juli 2011
               
            </text:p>
          </table:table-cell>
          <table:covered-table-cell/>
        </table:table-row>
      </table:table>
      <text:p text:style-name="alineagroep">De vaste commissie voor Veiligheid en Justitie<text:note text:id="ID-122788-d28e83" text:note-class="end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de vaste commissie voor Europese Zaken<text:note text:id="ID-122788-d28e95" text:note-class="end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de vaste commissie voor Binnenlandse Zaken<text:note text:id="ID-122788-d28e110" text:note-class="endnote"><text:note-citation text:label="3">3</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en de algemene commissie voor Immigratie en Asiel<text:note text:id="ID-122788-d28e122" text:note-class="endnote"><text:note-citation text:label="4">4</text:note-citation><text:note-body><text:p> Samenstelling:</text:p><text:p>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
               </text:p><text:p>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
               </text:p></text:note-body></text:note> hebben op 8 juni 2011 overleg gevoerd met minister Leers voor Immigratie en Asiel, minister Opstelten van Veiligheid en Justitie
                     en staatssecretaris Teeven van Veiligheid en Justitie over:
                  </text:p>
      <text:list text:style-name="list-style-1">
        <text:list-item>
          <text:p text:style-name="list.start">
                           <text:span text:style-name="vet">de brief van de minister van Veiligheid en Justitie d.d. 30 mei 2011 met geannoteerde agenda van de JBZ-Raad op 9 en 10 juni
                              2011 (</text:span><text:span text:style-name="vet">32 317, nr. 57</text:span><text:span text:style-name="vet">);</text:span>
                           
                        </text:p>
        </text:list-item>
        <text:list-item>
          <text:p text:style-name="list.cont">
                           <text:span text:style-name="vet">de brief van de minister van Veiligheid en Justitie d.d. 27 april 2011 met verslag van de JBZ-Raad van 11 en 12 april 2011
                              (</text:span><text:span text:style-name="vet">32317, nr. 50</text:span><text:span text:style-name="vet">);</text:span>
                           
                        </text:p>
        </text:list-item>
        <text:list-item>
          <text:p text:style-name="list.cont">
                           <text:span text:style-name="vet">de brief van de staatssecretaris van Buitenlandse Zaken d.d. 26 mei 2011 inzake het bezoek aan Bulgarije en Roemenië, onder
                              meer om te spreken over de door deze landen gewenste toetreding tot de Schengenzone (</text:span><text:span text:style-name="vet">32 317, nr. 56</text:span><text:span text:style-name="vet">);</text:span>
                           
                        </text:p>
        </text:list-item>
        <text:list-item>
          <text:p text:style-name="list.cont">
                           <text:span text:style-name="vet">de brief van de minister voor Immigratie en Asiel inzake Nederlandse deelname aan Frontex operatie INDALO (</text:span><text:span text:style-name="vet">32 317, nr. 55</text:span><text:span text:style-name="vet">);</text:span></text:p>
        </text:list-item>
        <text:list-item>
          <text:p text:style-name="list.cont">
                           <text:span text:style-name="vet">de brief van de Europese Commissie d.d. 25 mei 2011 met EU-voorstel: Jaarrapportage immigratie en asiel COM(2011)291 (</text:span><text:span text:style-name="vet">2011Z10994</text:span><text:span text:style-name="vet">);</text:span>
                           
                        </text:p>
        </text:list-item>
        <text:list-item>
          <text:p text:style-name="list.cont">
                           <text:span text:style-name="vet">de brief van de minister van Veiligheid en Justitie d.d. 30 mei 2011 met de geannoteerde agenda van de JBZ-Raad van 9 en 10 juni
                              2011 (</text:span><text:span text:style-name="vet">32 317, nr. 57</text:span><text:span text:style-name="vet">);</text:span>
                           
                        </text:p>
        </text:list-item>
        <text:list-item>
          <text:p text:style-name="list.cont">
                           <text:span text:style-name="vet">de brief van de minister van Veiligheid en Justitie d.d. 27 april 2011 met het verslag van de JBZ-Raad van 11 en 12 april
                              2011 (</text:span><text:span text:style-name="vet">32 317, nr. 50</text:span><text:span text:style-name="vet">);</text:span>
                           
                        </text:p>
        </text:list-item>
        <text:list-item>
          <text:p text:style-name="list.cont">
                           <text:span text:style-name="vet">de brief van de staatssecretaris van Buitenlandse Zaken d.d. 28 maart 2011 met Fiche inzake Mededeling Rechten van het kind
                              (</text:span><text:span text:style-name="vet">22 112, nr. 1151</text:span><text:span text:style-name="vet">);</text:span>
                           
                        </text:p>
        </text:list-item>
        <text:list-item>
          <text:p text:style-name="list.cont">
                           <text:span text:style-name="vet">het EU-voorstel d.d. 3 mei 2011 inzake Richtlijn inzake het gebruik van passagiersgegevens voor wetshandhavingdoeleinden (PNR)
                              – COM(2011) 32 (</text:span><text:span text:style-name="vet">2011Z09484</text:span><text:span text:style-name="vet">);</text:span>
                           
                        </text:p>
        </text:list-item>
        <text:list-item>
          <text:p text:style-name="list.end">
                           <text:span text:style-name="vet">de brief van de staatssecretaris van Veiligheid en Justitie d.d. 8 april 2011 met conceptreactie van het kabinet op het EU
                              Groenboek Minder administratieve formaliteiten voor burgers (</text:span><text:span text:style-name="vet">22 112, nr. 1161</text:span><text:span text:style-name="vet">).</text:span>
                           
                        </text:p>
        </text:list-item>
      </text:list>
      <text:p text:style-name="alineagroep.end">Van dit overleg brengen de commissies bijgaand geredigeerd woordelijk verslag uit.</text:p>
      <text:p text:style-name="ondertekening">De voorzitter van de vaste commissie voor Veiligheid en Justitie,</text:p>
      <text:p text:style-name="ondertekening.end">De Roon </text:p>
      <text:p text:style-name="ondertekening">De voorzitter van de vaste commissie voor Europese Zaken,</text:p>
      <text:p text:style-name="ondertekening.end">Verburg </text:p>
      <text:p text:style-name="ondertekening">De voorzitter van de vaste commissie voor Binnenlandse Zaken,</text:p>
      <text:p text:style-name="ondertekening.end">Dijksma </text:p>
      <text:p text:style-name="ondertekening">De voorzitter van de algemene commissie voor Immigratie en Asiel,</text:p>
      <text:p text:style-name="ondertekening.end">Brinkman </text:p>
      <text:p text:style-name="ondertekening">De griffier van de vaste commissie voor Veiligheid en Justitie,</text:p>
      <text:p text:style-name="ondertekening.end">Nava </text:p>
      <text:p text:style-name="hardreturn"/>
      <text:p text:style-name="alineagroep">
                     <text:span text:style-name="vet">Voorzitter: De Roon</text:span>
                     
                  </text:p>
      <text:p text:style-name="alineagroep.end">
                     <text:span text:style-name="vet">Griffier: Puts</text:span>
                     
                  </text:p>
      <text:p text:style-name="algemeen">Aanwezig zijn acht leden der Kamer, te weten: Çörüz, Van der Steur, Elissen, Gesthuizen, Kuiken, Van Nieuwenhuizen-Wijbenga,
                  De Roon, Spekman,
               </text:p>
      <text:p text:style-name="algemeen">en minister Leers van Immigratie en Asiel, minister Opstelten van Veiligheid en Justitie en staatssecretaris Teeven van Veiligheid
                  en Justitie, die vergezeld zijn van enkele ambtenaren van hun ministerie.
               </text:p>
      <text:p text:style-name="algemeen">De <text:span text:style-name="vet">voorzitter</text:span>: Ik open deze vergadering. Het onderwerp is de aanstaande JBZ-Raad van 9 en 10 juni. We bespreken eerst de onderwerpen over
                  asiel- en vreemdelingenzaken met minister Leers en daarna de overige JBZ-onderwerpen met minister Opstelten en staatssecretaris
                  Teeven.
               </text:p>
      <text:p text:style-name="alineagroep">Mevrouw <text:span text:style-name="vet">Gesthuizen</text:span> (SP): Voorzitter. Ik begin met een procedureel punt, maar daarbij is het lastig dat we dit overleg in tweeën hebben geknipt.
                     Deze minister krijgt nu als eerste al het gebrom over zich heen, maar ik zal het dadelijk bij zijn collega’s nog eens herhalen.
                     De informatiepositie van de Tweede Kamer vind ik belabberd. Met de voorliggende geannoteerde agenda kan ik als Kamerlid heel
                     erg weinig. Tegen deze achteruitgang van de informatiepositie heeft de Kamer zich sinds het verdrag van Lissabon steeds verzet.
                     Ja, ik kan lezen over welke onderwerpen er gesproken zal worden. Er staat echter niet in welke politieke discussies er gevoerd
                     zullen worden en wat de hete hangijzers zullen zijn. De stand van zaken en de concrete inzet van Nederland in Europa ontbreekt
                     ook. Ik heb een voorbeeld met betrekking tot het Europees onderzoeksbevel strafzaken, maar dat ligt meer op het terrein van
                     de minister van Justitie. Justitiële autoriteiten uit een ander land kunnen Nederland bevelen om onderzoekshandelingen te
                     verrichten. Dat roept bij mij allerlei vragen op, met name of Nederland altijd verplicht is daaraan onverwijld mee te werken
                     of dat dat geweigerd kan worden als het de boel niet vertrouwt. Ik lees daar echter niets over in de agenda, terwijl dat voorheen
                     wel het geval was. Ik vind dat de Tweede Kamer op achterstand is gezet. Ik moet nu vragen stellen, terwijl ik nu direct had
                     kunnen reageren als het in de agenda was opgenomen. Ik vind dat op dit punt de democratische controle tekortschiet en ik vind
                     dat een slechte zaak. Zijn de bewindspersonen bereid de Kamer hierin tegemoet te komen?
                  </text:p>
      <text:p text:style-name="alineagroep">Dan het immigratie- en asielgedeelte van deze JBZ-Raad. Ik heb maar drie punten. Ten eerste het voorstel voor een richtlijn
                     van het Europees Parlement en een raad tot wijziging van richtlijn 2003/9/EG tot vaststelling van minimumnormen. De SP vindt
                     het positief dat er wordt ingezet op hogere normen om opvang van asielzoekers te garanderen. Zet de minister ook in op een
                     expliciet verbod van de detentie van minderjarigen?
                  </text:p>
      <text:p text:style-name="alineagroep">Bij punt 7 staat het voorstel tot oprichting van een Europees agentschap voor het beheer van operationele samenwerking aan
                     de buitengrenzen van de EU, te weten Frontex. Met de oorspronkelijke doelstelling van Frontex kan de SP-fractie het alleen
                     maar eens zijn. Op de Middellandse Zee zijn sinds 1988 al 14 000 mensen omgekomen. Er moet een einde komen aan die drama’s.
                     Dat moet echter op een menswaardige manier, zodat vluchtelingen de kans krijgen daadwerkelijk asiel aan te vragen en kinderen
                     en andere kwetsbare groepen speciale bescherming krijgen. Van dit alles is in de praktijk nog weinig terechtgekomen. Het lijkt
                     wel of in de loop van de tijd alle aandacht is uitgegaan naar het juist buiten houden en buiten zetten van vreemdelingen.
                     Lang niet alle vreemdelingen kunnen asiel aanvragen. De SP wil dat het mandaat van Frontex zo aangepast wordt, dat de oorspronkelijke
                     humanitaire doelstellingen weer centraal komen te staan. Frontex is nu te defensief gericht en houdt te weinig rekening met
                     mensenrechten. Graag een reactie van de minister. De vorige keer heb ik hier ook al aandacht voor gevraagd.
                  </text:p>
      <text:p text:style-name="alineagroep.end">Tot slot heb ik een vraag over effectieve remedies. We hebben uit Brussel vernomen dat Nederland niet blij is met de Commissie
                     op dit punt. Dit zou namelijk inhouden dat ons nationale eenstatenstelstel, dat mede is ingesteld om doorprocederen te voorkomen,
                     onderuit wordt gehaald. Er bestaat dan een recht op doorprocederen voor een vluchtelingenstatus en dat gaat de Nederlandse
                     Staat veel geld kosten. Klopt het dat Nederland niet blij is? De minister knikt al. Kan hij dat toelichten?
                  </text:p>
      <text:p text:style-name="alineagroep">De heer <text:span text:style-name="vet">Çörüz</text:span> (CDA): Voorzitter. In het gemeenschappelijk Europees asielbeleid moet nog zoveel gebeuren qua aanpassing van richtlijnen
                     en verordeningen, dat 2012 ondenkbaar en zelfs 2014 onrealistisch lijkt. Dit is ook af te leiden uit het jaarverslag immigratie
                     en asiel 2010 van de Europese Commissie. Daaruit blijkt namelijk dat de besprekingen en onderhandelingen moeizaam verlopen.
                     Mag ik de minister uitdagen door hem te vragen hoe optimistisch of pessimistisch hij is?
                  </text:p>
      <text:p text:style-name="alineagroep">Dan heb ik een aantal vragen over een aantal richtlijnvoorstellen. Het richtlijnvoorstel voor minimumnormen voor opvang van
                     asielzoekers kent twee knelpunten: detentie en arbeid door asielzoekers. Krijgt Nederland zijn zin? Wat zijn de standpunten
                     van de andere lidstaten ten opzichte van het Nederlandse standpunt? Het richtlijnvoorstel minimumnormen asielprocedures betreft
                     onder andere de mate van juridische bijstand, de definitie van familielid en detentievoorwaarden. Wat zijn de voorstellen
                     op dit punt en wat is het Nederlandse standpunt hieromtrent?
                  </text:p>
      <text:p text:style-name="alineagroep">Dan richtlijnvoorstel intracorporate transfers. Wat is de betekenis van de enige controle, die Nederland nodig acht op transfers?</text:p>
      <text:p text:style-name="alineagroep">Ten aanzien van het richtlijnvoorstel seizoenswerk is het voorzitterschap Nederland op drie van de vijf punten tegemoet gekomen.
                     Hoe zit het echter met die twee andere punten inzake arbeid en verblijf voor korter dan drie maanden, namelijk het behoud
                     van de tewerkstellingsvergunning en de toevoeging van de arbeidsmarktbijlage aan de verblijfsvergunning? Hoe staan de andere
                     lidstaten ten opzichte van het Nederlands standpunt?
                  </text:p>
      <text:p text:style-name="alineagroep">Er wordt gemeld dat de overnameovereenkomsten een afschrikwekkend effect hebben. Is dat zo? In het AO van april kon de minister
                     nog niet zoveel daarover zeggen, misschien hebben we daar nu nieuwe inzichten over. Graag een reactie van de minister.
                  </text:p>
      <text:p text:style-name="alineagroep.end">Over de postvisaliberalisatiemonitoringsmechanismen – als je dit bij scrabble zou neerleggen dan zou je meteen de hoofdprijs
                     krijgen – en de noodremprocedure is in de Kamer eerder indringend gesproken. Kan de minister wat meer zeggen over de concrete
                     inhoud en over de Nederlandse inzet? In het AO van 7 april jl. bestond daar nog onduidelijkheid over.
                  </text:p>
      <text:p text:style-name="alineagroep">Mevrouw <text:span text:style-name="vet">Van Nieuwenhuizen-Wijbenga</text:span> (VVD): Voorzitter. Ik heb het geluk dat een aantal vragen al door de vorige sprekers is gesteld, dus daar kan ik kort over
                     zijn. Ik loop eerste de geannoteerde agenda af. De richtlijn langdurig ingezetenen is goedgekeurd en moet in mei 2013 zijn
                     voltooid. Wat betekent dat voor de timetable van Nederland? Krijgen we nog problemen met INDiGO of kunnen we dit gewoon goed
                     gaan invoeren? Graag een reactie van de minister.
                  </text:p>
      <text:p text:style-name="alineagroep">De heer Çörüz vroeg al naar de intercorporate transfers. Ik vind het erg verontrustend dat in de annotatie staat dat we wel
                     enige controle willen houden. Gezien het belang dat wij hechten aan fraudebestrijding, zouden we daar graag een andere tekst
                     willen.
                  </text:p>
      <text:p text:style-name="alineagroep">De mededeling van de Commissie over migratie vond ik redelijk alarmerend. Wij zijn er namelijk redelijk van overtuigd dat
                     arbeidsmigratie de verantwoordelijkheid van Nederland zelf is. Op grond van demografische ontwikkelingen, willen wij zelf
                     bepalen waar we in de toekomst behoefte aan hebben. Europa gaat zelfs al zover dat het een heel uitgebreide studie aan het
                     doen is naar de categorie «handjes aan het bed» en met voorstellen wil komen over hoe dat het beste opgevangen kan worden.
                     Bij ons gaan dan alle subsidiariteitsbellen af. Ik wil graag dat de minister inbrengt dat we dat echt zelf willen doen. Er
                     is niet voor niets een commissie Lessen uit de recente arbeidsmigratie, die heel goed naar de specifieke situatie van Nederland
                     wil kijken.
                  </text:p>
      <text:p text:style-name="alineagroep">In diezelfde notitie wordt deze doelstelling geformuleerd: «a proactive information and communication strategy should be put
                     in place at EU, at national and local levels, in order to maximize positive perceptions of migration». Daar staat dus eigenlijk
                     dat het beleid is om coûte que coûte een positief beeld over migratie neer te zetten vanuit de gedachte dat het vanwege demografische
                     ontwikkelingen absoluut noodzakelijk zal zijn. We gaan daar zelf over in Nederland. We bepalen zelf wat noodzakelijk is. We
                     vinden het heel raar dat vanuit Europa een communicatiestrategie opgezet wordt om iedereen het beeld op te dringen dat migratie
                     keihard nodig is en daarom positief is. Ik zet daar grote vraagtekens bij.
                  </text:p>
      <text:p text:style-name="alineagroep">Ik sluit mij aan bij de kritiek van mevrouw Gesthuizen over de vaagheid van de annotatie en over hoe weinig je daarin terug
                     kunt vinden van wat de Nederlandse inzet is. Het is allemaal op het niveau – als ik het oneerbiedig zeg – van: we willen allemaal
                     graag een gemeenschappelijk Europees asielbeleid. Ja, daar is iedereen het mee eens. Maar hoe ver ga je daarin? Dat is wat
                     we graag willen horen.
                  </text:p>
      <text:p text:style-name="alineagroep">Bij het punt van de Raadsconclusies mis ik toch nog de nadruk op de regional protection systems.</text:p>
      <text:p text:style-name="alineagroep">Over het postvisaliberalisatiemonitoringsmechanisme – het is bijna niet uit te spreken – zou ik ook wat duidelijkheid willen
                     krijgen. Er komt een visie naar de Kamer, maar kan de minister daar nu al iets meer over zeggen?
                  </text:p>
      <text:p text:style-name="alineagroep">De minister trekt samen met Frankrijk op, als het gaat om de toetreding van Roemenië en Bulgarije. Italië zit daar echter
                     niet bij, terwijl Italië met een grote instroom vanuit Roemenië te maken heeft gehad. Ik ben wel benieuwd hoe Italië daar
                     inzit.
                  </text:p>
      <text:p text:style-name="alineagroep.end">Hoe zit het precies met het mobiele grenstoezicht? Wat doet Nederland anders dan Denemarken? Wat is precies toegestaan?</text:p>
      <text:p text:style-name="alineagroep">De heer <text:span text:style-name="vet">Elissen</text:span> (PVV): Voorzitter. Voor alle duidelijkheid, gemeenschappelijk Europees asielbeleid klinkt heel mooi, maar het is duidelijk
                     dat wij daar geen voorstander van zijn. Wij vinden namelijk dat alle landen in Europa verschillen en dat ieder land zelf het
                     beste kan bepalen hoeveel asielzoekers of vluchtelingen het kan opnemen. Dat impliceert niet dat wij tegen internationale
                     samenwerking zouden zijn, dat is namelijk niet aan de orde. Wij zijn natuurlijk voor internationale samenwerking, maar we
                     willen zoveel mogelijk soeverein blijven.
                  </text:p>
      <text:p text:style-name="alineagroep">Dan de voorwaarden van toegang en verblijf in het derde land in het kader van de intracorporate transfer. Blijft de minister
                     van mening dat Nederland zich sterk moet maken voor soepele toelating in het kader van intra-EU-mobiliteit? Zo ja, gaat de
                     minister dan extra maatregelen treffen om overlast van bijvoorbeeld Oost-Europeanen tegen te gaan?
                  </text:p>
      <text:p text:style-name="alineagroep.end">Er is door andere woordvoerders al gesproken over Frontex. Wij blijven toch erg kritisch als het gaat om de effectiviteit
                     van Frontex. Wij zetten daar grote vraagtekens bij. Het is een organisatie met een behoorlijk waterhoofd, met behoorlijk wat
                     overhead. Wij zouden graag zien dat de minister kritisch blijft kijken of de organisatie op de goede manier wordt ingezet.
                  </text:p>
      <text:p text:style-name="algemeen">De heer <text:span text:style-name="vet">Spekman</text:span> (PvdA): Ik heb een vraag over de soevereiniteit van ons land. Griekenland heeft de boel niet onder controle, waardoor alle
                  asielzoekers die zich in Nederland melden moeten worden opgevangen en hier in procedure komen. Dit kost de Nederlandse belastingbetaler
                  50 mln. Welke oplossing ziet de PVV-fractie?
               </text:p>
      <text:p text:style-name="algemeen">De heer <text:span text:style-name="vet">Elissen</text:span> (PVV): Ik heb in een vorige vergadering over de JBZ-Raad al eens kritische vragen over gesteld over dat falen van Griekenland.
                  Wat mij betreft zou Griekenland de maat genomen moeten worden en moeten strafmaatregelen worden getroffen. Ik vind dat Griekenland
                  absoluut onder de maat presteert. Als we dan toch proberen op Europees niveau met elkaar afspraken te maken, dan moet ook
                  Griekenland zich daaraan houden.
               </text:p>
      <text:p text:style-name="algemeen">De heer <text:span text:style-name="vet">Spekman</text:span> (PvdA): Daar zijn wij het mee eens, maar daarmee is het niet opgelost. Ik constateer dat Nederland alle Griekse asielzoekers
                  naar zich toe heeft getrokken en in procedure heeft. Welke oplossing ziet de PVV-fractie voor het ontstane probleem?
               </text:p>
      <text:p text:style-name="alineagroep">De heer <text:span text:style-name="vet">Elissen</text:span> (PVV): Wat de PVV-fractie betreft, worden er gewoon weer nationale grenscontroles ingesteld. Daarbij refereer ik ook aan
                     de situatie in Italië met Lampedusa. Er is reden genoeg om die grenscontroles weer in te stellen.
                  </text:p>
      <text:p text:style-name="alineagroep">Leiden de voorgestelde wijzigingen van Frontex er ook toe dat deze organisatie daadwerkelijk een vuist kan maken of wordt
                     deze organisatie een uiterst kostbaar en volkomen machteloos instrument?
                  </text:p>
      <text:p text:style-name="alineagroep">Er zijn mijnenjagers ingezet, maar hadden dat niet beter patrouilleboten kunnen zijn? Dat is een praktisch punt.</text:p>
      <text:p text:style-name="alineagroep">Wat Schengen betreft, wijzen wij nogmaals op de mogelijkheid om weer grenscontroles in te stellen. Die mogelijkheid bestaat
                     namelijk als de openbare orde wordt bedreigd. Nu Italië door het verstrekken van visa tienduizenden gelukszoekers toegang
                     tot het Schengengebied heeft gegeven, kan wel degelijk gesproken worden over bedreiging van de openbare orde op grond waarvan
                     grenscontroles ingesteld kunnen worden. Mocht dat niet het geval zijn, dan dient aangestuurd te worden op wijziging van het
                     Schengenverdrag c.q. het Verdrag van Lissabon waarin het Schengenverdrag is geïncorporeerd. Hoe kijkt de minister hiertegen
                     aan?
                  </text:p>
      <text:p text:style-name="alineagroep">Hoeveel zin heeft een organisatie als Frontex, wanneer regeringsleiders als Berlusconi bijzonder royaal zijn met het uitdelen
                     van vrijkaartjes voor de overige Europese landen? Hoe gaat de minister in EU-verband maatregelen nemen richting Berlusconi?
                     Gaat de minister hem in elk geval aanspreken op zijn verantwoordelijkheid?
                  </text:p>
      <text:p text:style-name="alineagroep">Mevrouw Van Nieuwenhuizen uitte haar kritiek met betrekking tot het tweejaarlijkse rapport Implementatie van het Europese
                     Pact. De Commissie heeft het daar weer over manage migration en dat dat noodzakelijk zou zijn. Het belang van legale migratie
                     wordt benadrukt. De PVV-fractie benadrukt nogmaals dat migratie geen middel is om vergrijzing tegen te gaan. Immigranten worden
                     zelf immers ook ouder. Het Nederlands Interdisciplinair Demografisch Instituut (NIDI) heeft jaren geleden al allerhande berekeningen
                     daarop losgelaten. Het stelde inderdaad vast dat het gaat om absurde aantallen die duidelijk maken dat de migratie niet helpt
                     tegen vergrijzing van de bevolking. Het is dan ook misleidend om te spreken over migratie als noodzakelijk verschijnsel om
                     vergrijzing tegen te gaan. Deelt de minister mijn opvatting en wil hij daar in de beleidsstukken in de toekomst rekening mee
                     houden?
                  </text:p>
      <text:p text:style-name="alineagroep.end">Ik kan heel kort zijn over het punt van de mobiliteitspartnerschappen. We hebben nog voldoende lieden binnen Europa die niet
                     kunnen participeren in de arbeidsmarkt. We hebben een enorm reservoir van niet-werkenden in Europa. Wij verzoeken de minister
                     dan ook om niet akkoord te gaan met het sluiten van dergelijke partnerschappen.
                  </text:p>
      <text:p text:style-name="algemeen">De heer <text:span text:style-name="vet">Spekman</text:span> (PvdA): Voorzitter. Er staan heel veel stukken op de agenda, maar de hoofdlijn voor onze fractie is welke kant het op gaat
                  in Europa. Gaan we door met de illusiepolitiek van de grenscontroles? Zelfs in de hoogtijdagen van de grenscontroles was de
                  Nederlandse grens namelijk zo lek als een mandje. De geachte afgevaardigden in deze zaal uit Limburg en Brabant kunnen daar
                  zeker over meespreken. De smokkelroutes van Baarle Nassau zijn nog steeds beroemd en berucht. Iemand die beweert dat we daarmee
                  een oplossing hebben, bedrijft echt bedonderpolitiek naar de Nederlandse bevolking. Ik vind dat er maar één oplossing is voor
                  het asiel- en migratievraagstuk en dat is onderlinge solidariteit en één asielsysteem in Europa. Ik zie dat we daar steeds
                  verder van afdrijven, met name ingezet door allerlei coalities in Europa die illusiepolitiek voor de eigen kiezer bovenaan
                  zetten.
               </text:p>
      <text:p text:style-name="algemeen">De heer <text:span text:style-name="vet">Elissen</text:span> (PVV): De heer Spekman heeft het over solidariteit in Europa. Hoe kijkt hij aan tegen het gedrag van de heer Berlusconi en
                  dat van de Grieken?
               </text:p>
      <text:p text:style-name="algemeen">De heer <text:span text:style-name="vet">Spekman</text:span> (PvdA): Ik vind het gedrag van de heer Berlusconi en van de Grieken buitengewoon slecht. Ik erger me er ontzettend aan. Daarmee
                  is het echter niet opgelost. Ik erger me ook aan de weinig solidaire houding van een aantal Oost-Europese landen, waar relatief
                  gezien ontzettend weinig asielzoekers worden opgenomen. Ik vind het ook opvallend hoe weinig asielzoekers worden toegelaten
                  in Portugal. Ik vind dat er een wereld moet verbeteren, maar de vraag is via welke weg.
               </text:p>
      <text:p text:style-name="algemeen">De heer <text:span text:style-name="vet">Elissen</text:span> (PVV): Dat begrijp ik. Ik deel met de heer Spekman dat die weg niet eenvoudig is om te vinden. Als er echter lekken zijn
                  die ertoe leiden dat er een stroom deze kant op komt, dan zou je bijna genegen zijn om nationaal voorzieningen te treffen
                  zolang die lekken nog niet fatsoenlijk zijn afgedicht, om zo te voorkomen dat ons het water dadelijk tot aan de lippen stijgt.
               </text:p>
      <text:p text:style-name="alineagroep">De heer <text:span text:style-name="vet">Spekman</text:span> (PvdA): Met de huidige keuzes stijgt het water ons tot aan de lippen. Wij trekken uiteindelijk de verantwoordelijkheid van
                     die Grieken naar ons toe, want dat moet vanwege internationale verdragen. De heer Elissen kan die wel willen wijzigen, maar
                     dat gebeurt niet in de komende jaren, want dat vraagt tijd. De consequentie is dat het voor de Grieken slecht is, want daar
                     verandert niets. Het is voor de mensen die het aangaat slecht, want die moeten onder kommervolle omstandigheden leven en het
                     is voor de Nederlandse belastingbetaler slecht, want we zijn veel duurder af dan bij een ander systeem.
                  </text:p>
      <text:p text:style-name="alineagroep">Wat is de inzet van Nederland? Er moet een einde komen aan het geruzie tussen lidstaten. De Dublinverordening functioneert
                     slecht, de situatie in Griekenland is beroerd en de komende twee jaar lijkt het daar niet op orde te komen. Dat heeft natuurlijk
                     consequenties voor Nederland en voor de Nederlandse belastingbetaler. Moet dan niet anders? Laat Nederland het initiatief
                     nemen om de stagnerende Europese harmonisatie uit het slop te halen en een gezamenlijke agenda te zoeken. Is de minister daartoe
                     bereid?
                  </text:p>
      <text:p text:style-name="alineagroep.end">Wij zien graag dat de minister inzet op een Europees hervestigingsbeleid voor kwetsbare vluchtelingen. We hebben een bescheiden
                     bijdrage als Nederland, maar wij vinden dat alle Europese landen moeten meedoen aan die hervestiging naar rato van inwonertal
                     en bestaande migratiedruk. Dat betekent ook dat de Oost-Europese landen een flinke duit in het zakje moeten doen. Laat de
                     minister die landen daar tijdens de JBZ-Raad toe oproepen. Is de minister daartoe bereid?
                  </text:p>
      <text:p text:style-name="algemeen">Mevrouw <text:span text:style-name="vet">Van Nieuwenhuizen-Wijbenga</text:span> (VVD): Ik hoor de heer Spekman spreken over hervestiging en een pondspondsgewijze verdeling over Europa. Denkt hij ook dat
                  het in het belang van die mensen zelf is, als ze in een of andere regionaal opvangprogramma komen te zitten? Ze kunnen dan
                  ook beter bij elkaar blijven. Zou de groep Eritreeërs die niet zo groot is, er nu echt belang bij hebben om in plukjes van
                  tientallen over al die lidstaten verspreid te worden?
               </text:p>
      <text:p text:style-name="algemeen">De heer <text:span text:style-name="vet">Spekman</text:span> (PvdA): Er wordt nu al ingezet op voornamelijk opvang in de regio. Van de miljoenen vluchtelingen internationaal, komt slechts
                  een klein druppeltje naar Europa toe. De meeste mensen blijven dus al daar. Ik was heel trots dat het vorige kabinet van CDA,
                  ChristenUnie en PvdA de meest kwetsbare vluchtelingen een kans bood om naar ons land te komen. Ik vind een van de meest zwarte
                  stukken in het huidige gedoogakkoord, dat er niet wordt gekozen voor de meest kwetsbare asielzoekers, maar voor degenen die
                  hier een grote kans hebben om succesvol te integreren en een succesvol leven te hebben. Dat stelt me teleur en ik vind het
                  onbegrijpelijk hard.
               </text:p>
      <text:p text:style-name="algemeen">Mevrouw <text:span text:style-name="vet">Van Nieuwenhuizen-Wijbenga</text:span> (VVD): Dat is een kwestie van selectief lezen. Het gaat om kansarme migranten en het is absoluut niet van toepassing op asielzoekers
                  en vluchtelingen. De heer Spekman weet dat ook heel goed. Hij heeft mijn vraag ook niet beantwoord. Is het niet veel meer
                  in het belang van de mensen zelf om in hun eigen regio opgevangen te worden, dan dat ze met plukjes over de verschillende
                  lidstaten verdeeld worden?
               </text:p>
      <text:p text:style-name="alineagroep">De heer <text:span text:style-name="vet">Spekman</text:span> (PvdA): Ik heb gezegd dat het feitelijk al zo is. Verreweg de meeste vluchtelingen worden in de eigen regio opgevangen. Dat
                     is ook goed. De situatie in sommige vluchtelingenkampen is echter zo kommervol dat het heel goed is dat er landen zijn die
                     sommige van deze mensen uitnodigen om daarnaartoe te komen. Ooit is het misschien wel beter om over te gaan naar een systeem
                     waarbij we dat allemaal doen, in plaats van de weg waar we nu opzitten. Dat is overigens eerder uitgesproken door degene die
                     nu minister is. Minister Kamp heeft namelijk destijds als woordvoerder Migratie de voorkeur voor dit beleid uitgesproken.
                     Misschien is het een wijziging bij de VVD-fractie, maar in het regeerakkoord staat wel degelijk de passage over dat de uitgenodigde
                     vluchtelingen kansrijk zouden moeten zijn.
                  </text:p>
      <text:p text:style-name="alineagroep">Kan de minister aangeven wat de stand van zaken is van de onderhandelingen over de Dublinverordening? Wij maken ons echt zorgen
                     over de uitvoering van die Dublinverordening, zeker omdat de Oost-Europese grenzen zo lek zijn als een mandje. Daar gaat het
                     niet goed.
                  </text:p>
      <text:p text:style-name="alineagroep.end">Wat vindt het kabinet van de uniforme asielstatus in de EU, zoals de Europese Commissie wil?</text:p>
      <text:p text:style-name="alineagroep">Minister <text:span text:style-name="vet">Leers</text:span>: Voorzitter. Ik vind de knip die u hebt aangebracht prettig, omdat ik me kan concentreren op de onderwerpen die tot mijn
                     portefeuille behoren en de Kamer straks met collegae Opstelten en Teeven kan spreken over hun onderwerpen.
                  </text:p>
      <text:p text:style-name="alineagroep">Ik begin met het procedurele punt. Mevrouw Gesthuizen heeft een punt. Ik moet de Kamer heel eerlijk zeggen dat ik me daar
                     ook ongemakkelijk bij voel. Ik krijg regelmatig pas heel laat stukken uit Europa. Ik moet dan op het allerlaatste moment die
                     stukken ordenen en naar de Kamer sturen, zo heeft de Kamer gisteren pas het verslag gehad. Dat is niet goed en dat neem ik
                     mezelf ook kwalijk. De Kamer moet dat eerder krijgen. Dat is niet om de Kamer naar de mond te praten, maar omdat ik zelf ook
                     behoefte heb aan een open dialoog met de Kamer. Het komt nogal eens voor dat ik in Brussel stevige standpunten moet innemen
                     en dan is het ontzettend fijn als je je geschraagd weet door de Kamer en dat je vanuit de Kamer dingen hebt meegekregen die
                     van belang zijn voor de discussie daar. Ik zeg de Kamer toe dat ik zorg zal dragen voor een betere annotatie. Ik zal ook met
                     de ambtenaren daar verder over doorspreken. Ik wil kijken of we die vaagheid wat weg kunnen nemen. Ik was wel blij met de
                     opening van de heer Spekman, die het probeerde het in een context te plaatsen. Daar heb ik namelijk ook wel behoefte aan.
                     Waar staan we voor in Europa en welke kant gaat het op? De Kamer kan dan ook richtinggevend haar opvattingen poneren en mij
                     duidelijk maken wat ze van mij verwacht. Vandaag blijkt weer een onderwerp geschrapt te zijn, namelijk het gemeenschappelijk
                     Europees asielbeleid.
                  </text:p>
      <text:p text:style-name="alineagroep">Ik heb overwogen om de vragen per Kamerlid te beantwoorden, maar ik doe het nu thematisch met de onderwerpen: asiel, grensbewaking,
                     migratie en de toetreding van Bulgarije en Roemenië. Die vier onderwerpen wil ik introduceren met de visie die de heer Spekman
                     mij vroeg. Er liggen veel agendapunten voor die wel ergens met elkaar samenhangen. Ik denk dat de heer Spekman terecht vroeg
                     wat er aan de orde is. Waar gaat Europa naartoe? Wat voor Europa wordt het? Wordt het Europa van de vestiging, dat zich afschermt
                     van de rest? Wordt het een Europa waar ieder voor zich gaat?
                  </text:p>
      <text:p text:style-name="alineagroep">Wij hebben op dit moment 27 lidstaten met daarnaast nog eventuele nieuwe toetreders. De Kamer heeft ongetwijfeld het bericht
                     gehoord over Kroatië. Dat is overigens niet aan de orde bij deze JBZ-Raad, maar wel bij de Raad van de ministers van Buitenlandse
                     Zaken. Overigens is het ook niet zo ver dat Kroatië al kan toetreden, maar het proces is al wel vergevorderd. Er moeten nu
                     conclusies worden getrokken. We hebben 27 landen die allemaal een andere historie hebben. Dat maakt het erg boeiend, maar
                     tegelijkertijd ook zo ingewikkeld. We hebben te maken met de oude Europese landen die een andere achtergrond en geschiedenis
                     kennen dan de Europese landen die redelijk recent zijn toegetreden en die heel andere verwachtingen hebben en heel andere
                     problemen kennen. Dit alles moet bij elkaar gebracht worden in een gemeenschappelijke aanpak, waarbij natuurlijk wel sprake
                     moet zijn van enige onderlinge solidariteit. Daar spreek ik de heer Spekman na. Het moet echter wel een heldere, zakelijke
                     benadering zijn. De heer Elissen wees daar terecht op.
                  </text:p>
      <text:p text:style-name="alineagroep">Wat kan Nederland zelf en wat kan Europa doen? Die vraag is voortdurend aan de orde. Ik denk dat het van belang is dat wij
                     in Europa koersen op een stevige, gemeenschappelijke basis voor het asielbeleid. Ik zeg dat niet omdat ik wil afdwingen dat
                     we allemaal dezelfde humanitaire en andere waarden neer moeten leggen. Ieder land moet natuurlijk zelf zijn keuzes maken,
                     maar het kan niet zo zijn dat het een cherry picking Europa wordt, waar mensen naar eigen voorkeur en belang het laagste punt
                     opzoeken. We moeten naar een level playing field, waarin ieder zijn deel neemt. Om het heel concreet en plastisch te zeggen:
                     als ik kijk naar het asielbeleid en de asieldruk, dan vindt 90% van alle asielaanvragen en verwerking plaats in tien landen
                     van Europa. Zeventien landen doen dus nauwelijks iets. Als we het hebben over hervestiging, en dat is een ander aspect dan
                     algemeen asiel, dan vindt de heer Spekman dat ook andere landen aangesproken mogen worden op hun verantwoordelijkheid in deze.
                     Ik deel dat helemaal. Het kan niet zo zijn dat de landen die van traditie uit een open opstelling hebben ten aanzien van asiel
                     – en Nederland hoort daarbij – per definitie alle problemen op moeten vangen. De andere landen hebben ook een verplichting
                     in dit kader. Ik wil de andere landen daar zeker op aanspreken, zonder dat ik overigens suggereer dat we naar allerlei herverdelingsmechanismen
                     moeten. Laten we de Dublinverordening in zijn huidige vorm tot uitvoering komen. Ik ben het met de beide heren eens dat er
                     wel gemeenschappelijkheid moet zijn, een lastenverdeling. Ik bedoel dan niet dat ik het lastig vind, maar dat de asielaanvragen
                     bij alle landen moeten plaatsvinden.
                  </text:p>
      <text:p text:style-name="alineagroep.end">Ik vind ook dat er een eind moet komen aan het geruzie. Dat is niet erg sterk. Het Europees gevoel is bij veel mensen toch
                     al afwezig. Als de leden van de Raad elkaar de kop willen afhakken over allerlei zaken, dan geeft dat niet echt een sterk
                     beeld van Europa. Ik heb me ook echt geërgerd aan de discussie rond de visaverstrekking door Italië. Ik vind dat niet solidair
                     en ook niet betrokken naar elkaar toe. Zeker niet nu iedereen over elkaar heen valt en we geen duidelijk gemeenschappelijk
                     standpunt kunnen innemen. Ik zal me inzetten om daar een einde aan te maken. Dat was overigens ook de aanleiding om een brief
                     te sturen naar de Italianen. We hebben partners gezocht in België en Luxemburg en we hebben ook Duitsland aan onze zijde gekregen,
                     Die brief die ligt er nu ook en die maakt duidelijk dat dit zo niet moet gebeuren. Wij zijn best bereid om te zoeken naar
                     mogelijkheden als er een enorme druk is in een land; er kan bijvoorbeeld in uitzonderlijke situaties een stop gezet worden.
                     We willen echter wel precies weten onder welke condities en welk effect dat heeft op ons en alle andere landen. Ik zal me
                     daarvoor blijven inzetten.
                  </text:p>
      <text:p text:style-name="algemeen">Mevrouw <text:span text:style-name="vet">Gesthuizen</text:span> (SP): Ik brand van nieuwsgierigheid om te weten hoe Italië zal reageren, maar dat weet de minister uiteraard ook nog niet.
                  Wat is het doel van die brief? Komt er een dialoog tussen een bepaalde groep landen en Italië? Is dat wat de minister wil?
               </text:p>
      <text:p text:style-name="algemeen">Minister <text:span text:style-name="vet">Leers</text:span>: Die gesprekken hebben wij al gevoerd. Dat doen we ook bilateraal, zo heb ik afgelopen keer mijn collega uit Italië aangesproken.
                  De betrokken landen hebben op initiatief van Nederland, Italië gewezen op zijn verantwoordelijkheid. Italië heeft een behoorlijk
                  aantal visa verstrekt aan derdelanders en wij hebben gezegd dat dat wel in het Eurodac-systeem moet worden opgenomen. Als
                  die mensen straks uitwaaieren over Europa, dan willen we wel weten waar ze behoren als we ze tegenkomen en ze langer blijven
                  dan dat halve jaar dat hen is toegestaan. We hebben Italië er ook op gewezen dat dit zo niet kan, omdat het ons ook confronteert
                  met een situatie die niet wenselijk is.
               </text:p>
      <text:p text:style-name="algemeen">Mevrouw <text:span text:style-name="vet">Gesthuizen</text:span> (SP): Ik ga ervan uit dat de minister dan op zijn minst verwacht dat Italië over de brug komt en zegt dat die landen gelijk
                  hebben en het de kritiek ter harte neemt. Ik moet er ook een beetje om lachen, want ik zie dat nog niet zo snel gebeuren.
               </text:p>
      <text:p text:style-name="algemeen">Minister <text:span text:style-name="vet">Leers</text:span>: Italië redeneert anders. Italië heeft gezegd dat het geconfronteerd werd met een grote instroom vanuit noordelijk Afrika,
                  dat het dat niet alleen aankon en dat wij moesten helpen. Italië heeft op een gegeven moment de problematiek van Lampedusa
                  op die manier opgelost. Dat is een binnenlandse maatregel geweest, ten behoeve van binnenlandse consumptie. Ik had veel liever
                  gezien dat we daar gezamenlijk een oplossing voor hadden geboden via Europese maatregelen en middelen en niet alle mensen
                  over heel Europa hadden laten uitwaaieren. Niet omdat ik niet zorgvuldig wil zijn voor mensen die asiel willen aanvragen,
                  maar het betrof daar voor 99% arbeidsmigranten. Dat was dus een totaal verkeerde ontwikkeling. Ik ben daarom ook zo fel geweest.
                  Zo moeten we niet met elkaar omgaan. Die onmacht ergert mij ook en ik zal daar ook op inzetten. Zo heb ik dat de laatste keer
                  ook gedaan. We moeten de vinger leggen op incidenten – dat woord drukt eigenlijk niet goed uit wat ik eigenlijk wil zeggen
                  – maar als er hele boten kapseizen dan is dat een onmenselijke situatie. We moeten dat niet zomaar laten gaan. We moeten met
                  elkaar adequate maatregelen nemen, liefst om te voorkomen dat dit soort dingen überhaupt kunnen gebeuren. Ik wil daar dus
                  zeker de vinger aan de pols houden.
               </text:p>
      <text:p text:style-name="algemeen">Mevrouw <text:span text:style-name="vet">Van Nieuwenhuizen-Wijbenga</text:span> (VVD): De minister weet dat deze vaste commissie voor Justitie en Veiligheid volgende week een delegatie van Italiaanse parlementariërs
                  ontvangt. Zou het mogelijk zijn om een afschrift van die brief te krijgen, zodat wij op dezelfde basis het gesprek kunnen
                  aangaan met die Italianen? Ik verheug me wel op die discussie.
               </text:p>
      <text:p text:style-name="algemeen">Minister <text:span text:style-name="vet">Leers</text:span>: Ik informeer de vaste commissie heel graag mondeling over wat er in die brief staat. Het is namelijk een gezamenlijke brief
                  met anderen en ik heb niet de vrijheid om wat in gezamenlijkheid is opgeschreven zomaar naar buiten te brengen. We hebben
                  daar namelijk geen afspraken over gemaakt. Ik zal overigens de betreffende Italiaanse vertegenwoordigers ook zelf ontvangen.
                  Zij hebben gevraagd om kort kennis te komen maken.
               </text:p>
      <text:p text:style-name="algemeen">Mevrouw <text:span text:style-name="vet">Van Nieuwenhuizen-Wijbenga</text:span> (VVD): Kan de minister bij de collega’s die de brief mede verstuurd hebben, checken of er bezwaar tegen is? Als ik het zo
                  hoor, staan er toch niet zulke bijzondere dingen in de brief, dat het niet gewoon in de openbaarheid zou mogen komen?
               </text:p>
      <text:p text:style-name="algemeen">Minister <text:span text:style-name="vet">Leers</text:span>: Nee, ik wil het gewoon formeel spelen. Ik kan de brief wel vertrouwelijk ter kennisneming laten zien. Het moet echter niet
                  zo zijn dat die brief morgen rondgaat.
               </text:p>
      <text:p text:style-name="algemeen">De heer <text:span text:style-name="vet">Spekman</text:span> (PvdA): Ik heb een wat kleiner probleempje. Ik kijk soms ook naar het kleine leed, zoals de minister dat ook doet. Een tijdje
                  geleden zat er op Lampedusa een man gevangen wiens vrouw ik later in het programma Knevel en Van den Brink zag zitten. Staatssecretaris
                  Knapen was daar ook aanwezig en zei dat hij die zaak zou uitzoeken. Ik ben nieuwsgierig naar hoe dat met die zaak is afgelopen.
                  Ik dacht namelijk dat dat toch wel praktisch op te lossen zou moeten zijn, want zijn vrouw is Nederlands. Ik gun het iedere
                  vader om bij de bevalling van zijn kind te zijn. Is daar al duidelijkheid over?
               </text:p>
      <text:p text:style-name="alineagroep">Minister <text:span text:style-name="vet">Leers</text:span>: Uiteraard heb ik dat gezien en ik heb me daar ook mee bezig gehouden. Zonder nu te veel op individuele details in te gaan,
                     kan ik zeggen dat er een visum is verstrekt. Dat is overigens de verantwoordelijkheid van Buitenlandse Zaken. In dat kader
                     wordt er nu gekeken wat er aan de gang is en men spreekt met de vertegenwoordiger van de betreffende persoon. Waar dat toe
                     moet leiden weet ik niet, maar er wordt naar gekeken.
                  </text:p>
      <text:p text:style-name="alineagroep">Mevrouw Gesthuizen had een vraag over het eenstatenstelsel, naar aanleiding van de procedurerichtlijn. De Commissie heeft
                     op 21 oktober 2009 een voorstel gedaan voor de wijziging van de richtlijn asielprocedures. Dat is dus de Europese richtlijn
                     over hoe procedures in gang gezet moeten worden. We moeten het in Europa niet zo inrichten dat een asielzoeker in het ene
                     land qua procedure anders behandeld wordt dan in het andere. Dat hij in het ene land 50% tot 60% kans heeft dat hij er doorheen
                     komt en in het andere land nauwelijks 1% kans. Dat is ook de klacht van mevrouw Malmström. In het voorstel wordt helaas geen
                     ruimte geboden voor het Nederlandse eenstatenstelsel. Voor de fijnproevers: het eenstatenstelsel is voor ons belangrijk, want
                     wij hebben namelijk maar één asielstatus, terwijl we wel verschillende asielgronden hebben waarop we toetsen. Het gaat om
                     de Vreemdelingenwet 29a tot en met 29f. A betreft de verdragsvluchteling, b betreft artikel 3 van het Europees Verdrag voor
                     de Rechten van de Mens (EVRM), c betreft humanitaire gronden, etc. Zo loopt dat af. We beginnen altijd met de toets van bovenaf
                     en kijken of iemand in één van die categorieën terechtkomt. Voor ons maakt het uiteindelijk niet uit, op welk van de titels
                     je uiteindelijk asiel krijgt. Als je artikel 29 hebt doorlopen en je hebt op één van die titels asiel gekregen, dan ben je
                     wat ons betreft asielgerechtigd en ben je statushouder. In Europa maakt dat echter wel verschil. Europa kent namelijk maar
                     twee gronden voor asiel. Dat is de verdragsvluchteling en de vluchteling op grond van artikel 3 EVRM, uit vrees voor eigen
                     leven. Dat is niet onbelangrijk, want aan dat stelsel van Europa zijn straks een aantal rechten gekoppeld. Een niet onbelangrijk
                     recht is het recht op langdurig ingezetenschap. Als je straks A- of B-vluchteling bent in Europa, dan heb je het recht om
                     net als iemand die al vijf jaar in Nederland verblijft, door heel Europa te reizen en te werken. De A- en B-vluchtelingen
                     krijgen dat straks wel bij ons, maar de C-, D- en E-vluchtelingen niet. In de aanpak van de versnelling die ik de Kamer onlangs
                     heb gepresenteerd, heb ik daarom voorgesteld om een opschoning te maken en te kijken of we het Nederlandse stelsel kunnen
                     harmoniseren met het Europese stelstel. Ik wil niet hebben dat Nederlandse asielzoekers straks een andere en mindere status
                     hebben en anders worden behandeld. De Kamer krijgt daar nog voorstellen voor.
                  </text:p>
      <text:p text:style-name="alineagroep.end">Wij hebben er steeds voor gepleit om dat eenstatenstelsel te mogen houden. Daar heeft men helaas geen ruimte voor geboden.
                     Waarom is dat nou erg? Mensen zullen liever de A- of B-status krijgen, want dan hebben ze meer rechten. Meer mensen zullen
                     dus gaan procederen. Ze zullen proberen in een hogere categorie te komen. Wij hebben een schatting gemaakt en daaruit blijkt
                     dat die procedures Nederland naar schatting zo’n 45 mln. op jaarbasis extra gaan kosten. Dat is natuurlijk heel erg dom. Dat
                     is een hoop geld weggeven aan procedures. Dat geld kun je veel beter inzetten voor de algemene randvoorwaarden van het verblijf.
                     Ik heb mevrouw Malmström daarop aangesproken en ik hoop dat ze er oog voor heeft. Ik wil me niet afzetten tegen de visie van
                     Europa, maar ik reken wel op begrip van Europa op dit punt.
                  </text:p>
      <text:p text:style-name="algemeen">De heer <text:span text:style-name="vet">Çörüz</text:span> (CDA): Misschien nog preciezer ten aanzien van de één- of twee-status en de onderliggende gronden voor het verkrijgen van
                  de status. Bij de asielprocedures spelen nog een aantal andere zaken, bijvoorbeeld de definitie van familielid, de Nederlandse
                  detentievoorwaarden ten opzichte van andere landen en juridische bijstand.
               </text:p>
      <text:p text:style-name="alineagroep">Minister <text:span text:style-name="vet">Leers</text:span>: Natuurlijk spelen in de procedurerichtlijn allerlei zaken. De heer Çörüz wijst niet naar een procedurerichtlijn, maar naar
                     een opvangrichtlijn want daar hoort detentie bij. Bij de procedurerichtlijn worden gemeenschappelijke afspraken gemaakt over
                     hoe de procedure ingericht moet worden. Natuurlijk spelen daar ook andere aspecten een rol, maar op dit moment hebben wij
                     de grootste bezwaren ten aanzien van dat eenstatenstelsel.
                  </text:p>
      <text:p text:style-name="alineagroep">In de opvangrichtlijn worden gemeenschappelijke afspraken vastgelegd over hoe je asielzoekers die in procedure zijn kunt opvangen
                     tijdens die procedure.
                  </text:p>
      <text:p text:style-name="alineagroep.end">Mevrouw Gesthuizen zegt dat onze inzet moet zijn dat er geen minderjarigen in detentie komen. Ik snap die gedachte. Eerder
                     heeft mevrouw Gesthuizen mij gevraagd tot een heroverweging te komen van de detentie en vrijheidsbeperking. Ik kom daar ook
                     mee, want dat heb ik toegezegd. Ik ben het nu aan het uitwerken en het komt als onderdeel in de terugkeerbrief. Ik vind dat
                     we jongeren en überhaupt asielzoekers zo weinig mogelijk moeten vastzetten. Procedures volgen is geen straf. Je moet detentie
                     slechts gebruiken ter fine van de uitzetting. Dat betekent dat het echt gekoppeld moet zijn aan de uitzetting en in de laatste
                     fase vlak voor de uitzetting moet het ook mogelijk zijn om jeugdigen daarin te betrekken. De betreffende persoon moet ter
                     beschikking staan en blijven van de autoriteiten om die uitzetting mogelijk te maken. Als ik die afspraak met de Kamer kan
                     maken, dan wil ik me voor het overige graag inzetten. De Kamer kan dat ook zien bij de alleenstaande minderjarige vreemdelingen
                     (amv’s), want daar hebben we het eerder ook met elkaar over gehad.
                  </text:p>
      <text:p text:style-name="algemeen">Mevrouw <text:span text:style-name="vet">Gesthuizen</text:span> (SP): Ik begrijp dat mensen beschikbaar moeten zijn op het moment dat ze echt uitgezet gaan worden. Ik ga er dan ook vanuit
                  dat de minister zal zorgen voor bepaalde omstandigheden en een zo’n korte mogelijke duur, zeker als het gaat om jonge kinderen.
                  We hebben het dan niet over dagen achtereen.
               </text:p>
      <text:p text:style-name="alineagroep">Minister <text:span text:style-name="vet">Leers</text:span>: Ik zeg dat mevrouw Gesthuizen toe. Ik ga daar echt zorgvuldig mee om. We hebben bijzondere voorzieningen, waar de celdeuren
                     zoveel mogelijk openstaan. Ik weet niet of mevrouw Gesthuizen in het uitzetcentrum is geweest, maar ik raad haar van harte
                     aan dat te doen. We moeten een verschil maken als er sprake is van jongeren met criminele antecedenten. Qua termijn zeg ik
                     mevrouw Gesthuizen toe dat met het oog op uitzetting het maximum twee weken is, maar we hebben het liefst een maximum van
                     vier dagen. Het lijkt mij wel een goede afspraak, maar wij komen daar nog over te spreken bij de uitwerking van detentie en
                     bewaring. Ik heb daarnaast ook ideeën over alternatieve oplossingen. Ik kom daar later uitgebreid op terug.
                  </text:p>
      <text:p text:style-name="alineagroep.end">Over de juridische bijstand volgt nog een BNC-fiche, dat zijn nieuwe commissie voorstellen.</text:p>
      <text:p text:style-name="algemeen">De heer <text:span text:style-name="vet">Çörüz</text:span> (CDA): En de definitie van familielid?
               </text:p>
      <text:p text:style-name="alineagroep">Minister <text:span text:style-name="vet">Leers</text:span>: Dat komt daarin ook aan de orde.
                  </text:p>
      <text:p text:style-name="alineagroep">Dan de Dublinverordening en de discussie over het noodmechanisme. Ik weet niet of de Kamer daar de grote lijnen van kent.
                     We hebben nu een Dublinafspraak. Griekenland is er trouwens een prachtig voorbeeld van dat het af en toe niet lukt. Griekenland
                     had het vooral zelf niet op orde. Als Griekenland misschien dadelijk wel de boel op orde heeft na inspanning van de European
                     Asylum Support Office (EASO), maar daar later een hele hausse asielzoekers komt, dan kan er een noodmechanisme komen. Dat
                     mechanisme wordt nu uitgewerkt door de Raadswerkgroep. Het houdt in dat tijdens die omstandigheden tijdelijk geen Dublinoverdrachten
                     plaatsvinden. De techniek daarvan staat nog ter discussie, want een aantal landen is daar nog niet van overtuigd. Tevens wordt
                     nog gezocht naar koppelingen met het Eurodac-systeem.
                  </text:p>
      <text:p text:style-name="alineagroep">Ik zeg de heer Spekman toe dat ik het belang van hervestiging onder de aandacht zal brengen bij niet-hervestigingslanden.
                     Hervestiging is een integraal onderdeel van het algemeen EU-asielbeleid. We hebben daar overigens bij de laatste JBZ-Raad
                     uitgebreid over gesproken tijdens de lunch en toen is ook een presentatie gegeven over de noodzaak. De Kamer weet dat Nederland
                     op dat punt haar bijdrage wel geleverd heeft. Wij willen alle lidstaten die nog niet hervestigen laten zien wat Nederland
                     op dit punt doet, zodat ze ook kennis kunnen nemen van onze aanpak. De Commissaris weet overigens ook dat Nederland een actieve
                     rol vervuld.
                  </text:p>
      <text:p text:style-name="alineagroep">Wij zijn van mening dat de Raad en het Europees Parlement spoedig tot overeenstemming moeten komen ten aanzien van de herziening
                     van de Frontex-verordening. Ik ben het overigens met mevrouw Gesthuizen eens dat Frontex op dit moment redelijk defensief
                     opereert. We zijn nu nog met elkaar aan het zorgen dat Frontex de gaten dicht bij lidstaten waar problemen zijn, zoals bij
                     Griekenland en Malta, waaraan we extra grenswachters leveren van de zeehavenpolitie. Nederland doet daar overigens aan mee.
                     Wat mij betreft moet Frontex ook een antwoord geven op andere aspecten, want ik ben ervan overtuigd dat dat ook de bedoeling
                     is. De mensenrechtensituatie bijvoorbeeld. Het onderwerp mensenrechten is al onder de aandacht van Frontex, want er is een
                     fundamental rights strategy opgesteld onder de Frontexverordening. In het wijzigingsvoorstel worden verder bepalingen voorgesteld
                     voor het borgen van mensenrechten binnen Frontex. Dat wordt het fundamental rights package en dat package moet straks ook
                     geïmplementeerd kunnen worden. Ik ben het met mevrouw Gesthuizen eens dat Frontex na de herziening niet alleen een praktische
                     doe-organisatie moet worden, maar vooral ook een organisatie die inhoudelijk en moreel een bijdrage gaat leveren.
                  </text:p>
      <text:p text:style-name="alineagroep">Als je het over moraliteit hebt, dan is de vraag van de PVV interessant. Ga ik Berlusconi nog aanspreken? Ik weet niet of
                     ik veel met de heer Berlusconi van doen heb, ik denk van niet eigenlijk. Ik heb net al in het algemeen gezegd dat ik veel
                     moeite heb met die eenzijdige actie van Italië. Ik vind dat ongepast, want op die manier bruuskeer je je collega’s. Ik heb
                     begrip voor de nood van Italië, maar nodig ons dan uit om gezamenlijk een oplossing te zoeken. Italië had kunnen zeggen: «Kom
                     op, dit kunnen wij niet aan, hier moeten we gezamenlijk actie ondernemen». Doe dat op een andere manier. Ga niet op deze manier
                     het probleem over de heg gooien. Ik heb me daar ook tegen verzet. Ik heb er begrip en respect voor dat er veel druk op de
                     buitengrenzen is. We moeten ook solidair zijn en daar zijn ook veel Europese middelen voor. Die middelen moeten we ook aanwenden.
                     Ik heb er ook voortdurend op gewezen dat dat moet gebeuren. Naar aanleiding van de Italiaans-Franse ruzie is het idee ontstaan
                     om onder uitzonderlijke omstandigheden de grensbewaking weer in te voeren en het Schengenmechanisme dus tijdelijk een halt
                     toe te roepen. Ik heb me daar niet bij voorbaat tegen verzet. Ik kan me voorstellen dat er situaties kunnen zijn, waarbij
                     je dat moet doen. Ik wil dan echter wel weten onder welke condities. Wij hebben tegen de Commissie gezegd dat ze maar met
                     een uitwerking moet komen en dat wij dan bekijken of dat past binnen onze opvattingen. Die uitwerking komt binnenkort, dus
                     ik ga daar nu niet naar gissen.
                  </text:p>
      <text:p text:style-name="alineagroep.end">Frontex moet over de uitvoering verslag doen aan de Commissie en aan de Raad. De verantwoording van het jaarverslag begroting
                     wordt in de management board besproken. Nederland is lid van de management board en volgt de begroting en de verantwoording
                     kritisch. Natuurlijk is het het recht van de Kamer om daar vragen over te stellen en die wil ik uiteraard ook beantwoorden.
                  </text:p>
      <text:p text:style-name="algemeen">De heer <text:span text:style-name="vet">Çörüz</text:span> (CDA): Ik ben het geheel met de minister eens dat we breder moeten kijken naar de activiteiten van Frontex. Als je de Nederlandse
                  bijdrage aan Frontex, zowel financieel, materieel als aan menskracht, afzet tegen andere lidstaten, hoe staan wij daar dan
                  in? Doen wij veel meer dan anderen? Als we willen samenwerken aan Europees asielbeleid en Nederland neemt daar haar verantwoordelijkheid
                  in, dan ben ik ook benieuwd naar de verantwoordelijkheid van de andere lidstaten. De minister hoeft nu niet gelijk te antwoorden,
                  dat mag later ook schriftelijk.
               </text:p>
      <text:p text:style-name="algemeen">Minister <text:span text:style-name="vet">Leers</text:span>: Ik weet dat niet direct. Ik moet dat inventariseren, maar dat doe ik graag. Ik weet in ieder geval dat Nederland bewust
                  actief een bijdrage levert. De solidariteit waar de heer Spekman het over heeft, willen we wel betrachten. We hebben daarom
                  ook mensen ingezet rond het oplossen van de problematiek Griekenland. Ik moet zeggen dat dat ook in ons eigen belang was.
                  Er is niet alleen maar menskracht, maar ook denkkracht nodig. We hebben hier een goed systeem, waarom kunnen we onze ideeën
                  en methodes niet meehelpen implementeren? Daarnaast – en dat zeg ik toch met enige trots – leidt een Nederlandse directeur
                  het EASO. Ik heb bij zijn afscheid toegezegd dat we hem zullen helpen. Hij is degene die nu vooroploopt om samen met de Grieken
                  de problemen daar op te lossen. Ik ben ook erg verheugd dat hij erin is geslaagd om de Grieken te committeren aan hun verantwoordelijkheid
                  op dit punt. Het is niet zo dat de Grieken zeggen dat ze een probleem hebben en dat Europa het dan maar op moet lossen. Nee,
                  het is het probleem van Griekenland en Griekenland moet het zelf oplossen. Dat is nu gelukkig bij de Grieken tussen de oren
                  en dat vind ik een verdienste van de EASO en de heer Visser. Nu gaat het erom dit zo snel mogelijk te implementeren. Dat is
                  ook in ons eigen belang, want we hebben heel wat Dublinclaimanten die via Griekenland binnengekomen zijn, terwijl dat probleem
                  daar opgelost had moeten worden. Wij moeten dat nu oplossen gelet op de uitspraak van het Europees Hof, omdat daar Griekenland
                  daar niet in slaagt.
               </text:p>
      <text:p text:style-name="algemeen">De heer <text:span text:style-name="vet">Elissen</text:span> (PVV): Griekenland voldoet niet aan de verplichtingen. Het land is niet op niveau en dat betekent dat andere lidstaten, waaronder
                  ook Nederland, met extra inspanningen en kosten worden geconfronteerd. Wordt er nog over nagedacht om die kosten zichtbaar
                  te maken en eventueel terug te vorderen van Griekenland in het kader van hun nalatigheid? Ik weet natuurlijk dat Griekenland
                  momenteel een kale kip is.
               </text:p>
      <text:p text:style-name="alineagroep">Minister <text:span text:style-name="vet">Leers</text:span>: Nee, dat laatste lijkt mij bijna niet mogelijk. Er is een uitspraak van het Europees Hof, waarin staat dat we niet mogen
                     terugsturen en dat we een andere afweging hadden moeten maken. België is ook op de vingers getikt. Het kost ons extra inzet,
                     dat is zonder meer waar. Wij zullen die 2000 aanvragen versneld moeten afwikkelen en dat gaan we ook doen. We moeten ervoor
                     zorgen dat Griekenland weer op orde is, zodat ze hun eigen migranten kunnen opvangen. Dat is het allerbelangrijkst.
                  </text:p>
      <text:p text:style-name="alineagroep">De heer Elissen vroeg waarom we mijnenjagers stuurden en geen patrouilleschepen. De Nederlandse patrouilleschepen waren niet
                     beschikbaar voor acties. Er was communicatie nodig en daarom hebben we gekozen voor de mijnenjagers en het kustwachtvliegtuig.
                  </text:p>
      <text:p text:style-name="alineagroep">De Kamer zal bij de terugkeerbrief straks ook zien dat wij inzake Europese overnameovereenkomsten een steviger beleid gaan
                     voeren. Wij willen dat mensen in Nederland hun asielaanvraag snel, duidelijk, zorgvuldig en effectief kunnen afwikkelen. Als
                     ze geen asiel krijgen, dan moeten ze ook terug. De Kamer krijgt straks de terugkeerbrief hierover. Een onderdeel van de terugkeer
                     is het beschikbaar krijgen van de laissez passers voor andere landen. Als andere landen niet meewerken, dan hebben we een
                     probleem. Daar zullen wij een aantal condities voor creëren. De conditionaliteit in het Nederlands beleid, naar een aantal
                     andere landen waar we mee te maken hebben op het terrein van migratie, zal geïntensiveerd worden. Datzelfde hebben we nu voorgesteld
                     in Europa. Ook daar zal de conditionaliteit groter worden. De Raad kan besluiten dat zowel positieve als negatieve stimulansen
                     kunnen worden ingezet om landen te laten meewerken aan terugkeer. Dat is een wens van ons en ik ben er dus heel positief over
                     dat dat nu ook mogelijk wordt. Europa gaat meehelpen om een aantal overnameovereenkomsten af te sluiten en het grote Europa
                     gebruikt een aantal instrumenten om die landen ook te bewegen dat effectiever te doen.
                  </text:p>
      <text:p text:style-name="alineagroep">Ik heb de gegevens over de terugkeer- en overnameovereenkomsten en de afwikkelingseffecten daarvan nog niet. Wij werken eraan
                     om die boven tafel te krijgen. Dat zal in het najaar van 2011 zijn en dan krijgt de Kamer dat van mij.
                  </text:p>
      <text:p text:style-name="alineagroep">Mevrouw Van Nieuwenhuizen en de heer Elissen noemden de visie van de Commissie op de arbeidsmigratie. Ik heb dat prachtige
                     verhaal natuurlijk ook gelezen. Er zitten veel verstandige dingen in, maar ook dingen waarvan ik me afvroeg wie daarmee aan
                     de bak moet en wie het primaat op dat punt heeft. Ik vind het verstandig dat we een visie hebben, een paper, over wat ons
                     staat te wachten rond migratie en wat de effecten zullen zijn in heel Europa. Prima dat ze dit visiestuk hebben gemaakt, maar
                     het komt er uiteindelijk wel op aan wie het gaat uitvoeren en invoeren. Dat is primair een taak van de lidstaten zelf. De
                     lidstaten zelf zijn verantwoordelijk. Overigens zijn bijna alle lidstaten van mening dat we die verantwoordelijkheid zelf
                     moeten kunnen blijven invullen en dat we ook autonoom zijn wat betreft de toelating van derdelanders tot ons territorium.
                     De Commissie is zich daar overigens ook van bewust, want op pagina 12 van het stuk staat: «An EU legal framework on migration
                     is being developed, while member states remain responsible for the numbers of third country nationals they admit for employment
                     purposes.» Met andere woorden: ondanks alle mooie woorden over handen aan het bed en de vergrijzing, erkent de Commissie dat
                     de lidstaten zelf bepalen hoe het moet. Het gaat er niet zozeer om of migratie een oplossing is voor de vergrijzing. Ik ben
                     het met de heer Elissen eens dat dat niet zo is. Het is echter een gegeven dat de arbeidsmarkt zal verkrappen door demografische
                     ontwikkelingen. Vroeger hadden we de bekende demografische piramide en nu krijgen we de piramide op zijn kop. Er zijn dan
                     veel mensen die niet meer actief zijn op de arbeidsmarkt. Er vinden niet voor niets discussies plaats over ons pensioenstelsel.
                     We moeten proberen om toch voldoende mensen actief te houden, want bij ons pensioenstelsel moeten de werkenden de niet-werkenden
                     ondersteunen. Dat kan alleen maar door het verhogen van de arbeidsmigratie, het verhogen van de arbeidsproductiviteit en het
                     beter aansluiten van onderwijs op de arbeidsmarkt. In bepaalde essentiële sectoren kunnen we kijken of arbeidsmigranten van
                     binnen Europa een invulling kunnen geven aan die tekorten. Ik zie dat echter als een sluitstuk. Als er geen arbeidsaanbod
                     is binnen Nederland, dan komen de Europese arbeidskrachten aan de orde. Als dat niet genoeg is, dan kijken we naar derdelanders.
                     Dat lijkt me ook de juiste benadering.
                  </text:p>
      <text:p text:style-name="alineagroep">Het voorstel over de intracorporate transfers betreft het binnen een onderneming overplaatsen van derdelanders. De Kamer kan
                     zich voorstellen, dat bij grote bedrijven mensen uit verschillende landen hun expertise binnenbrengen. Ze noemen deze mensen
                     ook wel eens sleutelpersoneel. Dat sleutelpersoneel is vaak hoog opgeleid en van belang voor de concurrentiepositie van de
                     bedrijven in Nederland. Hier ligt overigens weer een relatie met onze kennismigrantenregeling. Ik ben het met de Kamer eens
                     dat we daar aan de ene kant geweldig soepel in moeten zijn, want het is van belang om zo weinig mogelijk administratieve beperkingen
                     neer te leggen. Aan de andere kant moeten we wel oppassen dat het niet misbruikt wordt voor fraude. Dat is natuurlijk een
                     zorgpunt. Ik heb de vorige keer al aangeven dat gelukkig van fraude niet veel is gebleken. Ik heb echter wel de lijst van
                     bedrijven die kennismigranten mogen gebruiken behoorlijk opgeschoond. Bovendien moet de overplaatsing van het ene land naar
                     het andere wel gemeld worden bij de autoriteiten van de lidstaat, zodat controle mogelijk is. Net zoals dat is bij vrij verkeer
                     van diensten waarbij derdelanders betrokken zijn.
                  </text:p>
      <text:p text:style-name="alineagroep">De heer Çörüz vroeg hoe het zit met seizoensarbeid. Nederland heeft heel veel gedaan gekregen. Het overgrote deel van de belangrijkste
                     knelpunten is meegenomen. Ik heb het dan over geen multi entry en de beperking van de maximale duur van het verblijf tot 24
                     weken. Wij willen daarnaast graag dat die tewerkstellingsvergunningsplicht gehandhaafd blijft en dat we op die vergunning
                     kunnen zien bij welk bedrijf iemand zit. Daarover zijn we echter nog in overleg. De Kamer weet dat het Europees Parlement
                     daar een andere opvatting heeft. Wij hopen met goede argumenten nog te overtuigen, want voor ons is het van belang dat die
                     tewerkstellingsvergunning aan een bedrijf wordt gegeven en niet aan een migrant. Zo kunnen we controleren of de migrant wel
                     bij het juiste bedrijf zit. We blijven lobbyen om ook voor langer verblijf het additioneel document bij de verblijfsvergunning
                     te verzekeren.
                  </text:p>
      <text:p text:style-name="alineagroep">Dan nog heel even het postvisumliberalisatiemonitoringsmechanisme, het beroemde scrabble woord, en de noodremprocedure. Ik
                     heb net al iets gezegd over die noodremprocedure. Het is goed dat we Schengenverdrag evalueren en eens nadrukkelijk kijken
                     of dat wel door elk van de lidstaten op een goede manier wordt ingevuld. We moeten ook kijken of we het Schengenverdrag nog
                     kunnen versterken, zodat we een beter instrument hebben om de rechtsstatelijke aspecten te kunnen beoordelen. Dat is al een
                     beetje een opmaat naar het laatste onderwerp, namelijk de toetreding van Bulgarije en Roemenië. Nu toetsen we alleen op technische
                     aspecten: is er voldoende grensbewaking en zitten er voldoende mannetjes in de kantoren? Er wordt helemaal niet gekeken naar
                     een aantal rechtsstatelijke aspecten en corruptie. Ik kan me voorstellen dat bij de Schengenevaluatie gekeken wordt of er
                     kwalitatief betere elementen ingebracht kunnen worden en dat we de rechtsstatelijke toets ook toepassen, mede met het oog
                     op nieuwe toetreders. Zo krijgen we niet het gedoe dat een lidstaat wel voldoet aan de technische kanten, maar dat er allerlei
                     vraagtekens blijven rond het vertrouwen.
                  </text:p>
      <text:p text:style-name="alineagroep.end">De toetreding van Bulgarije en Roemenië is een lastig punt. Tijdens de aanstaande JBZ-Raad liggen raadsconclusies voor over
                     dit onderwerp. Nederland kan akkoord gaan met de raadsconclusies, als deze enkel constateren dat Roemenië en Bulgarije voldoen
                     aan de technische vereisten van het Schengenacquis. We zullen de beide landen daar ook voor complimenteren bij de JBZ-Raad.
                     Wat ons betreft lopen deze conclusies echter niet vooruit op de conclusie om Bulgarije en Roemenië tot de Schengenzone toe
                     te laten en de binnengrenscontroles op te heffen. Dat is volgens ons nog te vroeg. Gelukkig staan we daar niet alleen in,
                     althans dat verwacht ik. Voordat over toetreding tot de Schengenzone gesproken kan worden, wil Nederland eerst dat Roemenië
                     en Bulgarije onomkeerbare en duurzame vooruitgang laten zien als het gaat om de hervormingen zoals geformuleerd in het kader
                     van het Cooperation and Verification Mechanism (CVM). Dat hebben wij altijd als uitgangspunt gesteld. Ik weet ook dat daar
                     kritiek op is en het is ook zeker te verwijten dat er ineens een ander mechanisme in de discussie gebracht wordt. Het gaat
                     echter om vertrouwen en dat vertrouwen ontbreekt op dit moment. Er is te veel twijfel over de rechtsstatelijke aspecten zoals
                     ik die net noemde. Wij hebben dat in het regeerakkoord en in het gedoogakkoord afgesproken en daar houden we aan vast. Wat
                     ons betreft staat de inhoud voorop. Er moet voldoende vertrouwen zijn dat de beide landen ook voldoen aan de kwaliteitseisen,
                     niet alleen technisch maar ook rechtsstatelijk, op het gebied van bestrijding van corruptie en criminaliteit. Wij zullen die
                     discussie vanuit dat perspectief bezien. Wat ons betreft is het uitstekend en zeer te waarderen dat de beide landen aan de
                     technische vereisten voldoen, maar dat brengt ons niet tot het groene licht. Daar zullen we met elkaar verder over moeten
                     praten. Eerst moeten we de rapportage van het CVM afwachten en die zal plaatsvinden in juli en in augustus en zal bij de volgende
                     JBZ-Raad besproken worden.
                  </text:p>
      <text:p text:style-name="alineagroep">Mevrouw <text:span text:style-name="vet">Van Nieuwenhuizen-Wijbenga</text:span> (VVD): De minister gaat naar mijn idee te makkelijk om met arbeidsmigratie. Hij zegt dat het heel goed is dat Europa ook
                     nadenkt over de demografische ontwikkelingen en de arbeidsmarkttekorten die daarvan komen. Prima, tot zover ben ik het met
                     hem eens. Maar dit gaat veel en veel verder. Op pagina 3 wordt gesproken over een concreet actieprogramma ten aanzien van
                     de tekorten in de gezondheidszorg. Dat kun je prima aan Nederland overlaten. Ik hoor graag van de minister dat hij bereid
                     is stevig van leer of van «Leers» te trekken, om dat geluid te laten horen.
                  </text:p>
      <text:p text:style-name="alineagroep.end">Het tweede punt dat ik wil noemen ...</text:p>
      <text:p text:style-name="algemeen">De <text:span text:style-name="vet">voorzitte</text:span>r: Nee, u mag maar één vraag stellen en u bent al veel te lang aan het woord geweest.
               </text:p>
      <text:p text:style-name="algemeen">Mevrouw <text:span text:style-name="vet">Van Nieuwenhuizen-Wijbenga</text:span> (VVD): Dan moet ik schriftelijke vragen stellen.
               </text:p>
      <text:p text:style-name="algemeen">Minister <text:span text:style-name="vet">Leers</text:span>: Ik snap heel goed wat mevrouw Van Nieuwenhuizen bedoelt. Dit is nog maar een visiedocument. Later zal het in concrete maatregelen
                  moeten worden vertaald, maar daar betrekken we de Kamer bij en dan kunnen we dat bediscussiëren. Het is mooi dat de Commissie
                  een grootse visie heeft over welke mensen waar naartoe zouden moeten, maar de lidstaten bepalen uiteindelijk zelf of ze het
                  land in komen en hoe ze verdeeld worden. De Kamer is daar zelf bij.
               </text:p>
      <text:p text:style-name="algemeen">De heer <text:span text:style-name="vet">Elissen</text:span> (PVV): Is de minister bekend met de inbreng van de Europese en Roemeense politiebonden gisteren en eergisteren, in relatie
                  tot de toekomstbestendigheid van het sustainable result dat Roemenië geboekt zou hebben? 10 000 politiemensen is al ontslag
                  aangekondigd en er is sprake van een salarisreductie van 25%. Het voldoen aan de technische criteria is slechts een momentopname.
                  Ik zou de minister willen verzoeken de complimenten vergezeld te doen gaan van het uitspreken van onze zorgen op dit punt.
                  Hoe kijkt de minister hiertegen aan?
               </text:p>
      <text:p text:style-name="algemeen">Minister <text:span text:style-name="vet">Leers</text:span>: De heer Van der Kamp zit hier nog in de zaal en hij heeft mij goed geïnformeerd. Ik weet wat er speelt. Het helpt natuurlijk
                  niet voor het vertrouwen, als dat soort maatregelen genomen worden. Ik begrijp dat dit ook in het Europees Parlement gewisseld
                  is. Het baart mij zorgen dat opeens 10 000 politiemensen ontslagen worden en andere politiemensen minder betaald krijgen.
                  Wat betekent dit voor de inzet aan de grenzen en voor de bestrijding van de corruptie en de criminaliteit? Ik denk dat daar
                  over gesproken gaat worden.
               </text:p>
      <text:p text:style-name="algemeen">De heer <text:span text:style-name="vet">Spekman</text:span> (PvdA): De minister gaf aan dat hij het met mij eens is, maar dat wel zoals afgesproken eerst de Dublinverordening moet worden
                  uitgevoerd. Zou het niet goed zijn als Nederland, vooruitlopend op die Dublindiscussie inclusief het urgentiemechanisme, probeert
                  door te denken over de toekomst van het Europees asielbeleid en de Dublinverordening? Ik denk namelijk dat de Dublinverordening
                  ons uiteindelijk meer geld gaat kosten dan dat het oplevert. Misschien moeten we zoeken naar een ander mechanisme. Is de minister
                  bereid dat denkproces met de Kamer aan te gaan?
               </text:p>
      <text:p text:style-name="algemeen">Minister <text:span text:style-name="vet">Leers</text:span>: Ik weet dat die wens leeft. In het Europees Parlement bestaat tevens de wens om tot een andere systematiek te komen. De
                  Dublinverordening is echter de hoeksteen van het Gemeenschappelijk Europees Asielsysteem (GEAS). Als we dat onderuit halen,
                  dan hebben we echt een probleem. Dat neemt niet weg dat we moeten oppassen dat de Dublinverordening ook werkelijk tot iets
                  leidt. Ik zal de lidstaten daarom eerst op hun verantwoordelijkheid aanspreken. Het kan niet zo zijn dat in Europa tien lidstaten
                  alles op hun dak krijgen terwijl de overige zeventien lidstaten om zich heen zitten te fluiten. Ik ga dat aan de orde stellen.
                  Als dat verzekerd is, dan kunnen we daarna praten over een andere verdeling of een ander systeem, maar eerst moet men laten
                  zien dat men bereid is gezamenlijk de problemen aan te pakken.
               </text:p>
      <text:p text:style-name="algemeen">De heer <text:span text:style-name="vet">Çörüz</text:span> (CDA): Ook met Rusland staat visumliberalisatie eraan te komen. De CDA-fractie vindt het allemaal wel erg hard gaan. Ik zou
                  van de minister willen weten wat zijn standpunt is ten aanzien van die partnerschapsraad EU-Rusland.
               </text:p>
      <text:p text:style-name="algemeen">Minister <text:span text:style-name="vet">Leers</text:span>: Er zijn allerlei bewegingen. Het is goed dat je niet stilstaat en dat je nadenkt over de samenwerking met andere landen.
                  Europa is natuurlijk een belangrijk economisch blok en dan is het niet onbelangrijk om ook een relatie met andere landen te
                  hebben. Ik ben het echter met de heer Çörüz eens dat het snel gaat en dat er veel negatieve aspecten aan vastzitten. Die moeten
                  we wel beoordelen. Onze meningen over die arbeidsmigratie zijn niet zo tegengesteld. Ik geef alleen maar aan waar je als lidstaat
                  zelf aan de knoppen kunt blijven draaien. Het is belangrijk dat we onze bevoegdheden niet uit handen geven en dat moeten we
                  ook goed in de gaten blijven houden. Dat geldt ook hierbij. De discussie loopt, visaliberalisatie is het eindstadium van die
                  discussie en dat eind is nog lang niet in zicht. We moeten wel na durven denken over waar we met Europa heen moeten.
               </text:p>
      <text:p text:style-name="alineagroep">De <text:span text:style-name="vet">voorzitter</text:span>: Dan komen wij nu aan de afronding van dit deel van deze bijeenkomst.
                  </text:p>
      <text:p text:style-name="alineagroep.end">Ik heb de volgende toezeggingen genoteerd:</text:p>
      <text:list text:style-name="list-style-2">
        <text:list-item>
          <text:p text:style-name="list.start">De minister zal deze week de brief van de Benelux-landen en Duitsland gericht aan Italië vertrouwelijk aan de Kamer ter inzage
                           sturen.
                        </text:p>
        </text:list-item>
        <text:list-item>
          <text:p text:style-name="list.cont">De minister zal de Kamer informeren over de inzet, financieel, materieel en personeel, van Nederland aan Frontex.
                        </text:p>
        </text:list-item>
        <text:list-item>
          <text:p text:style-name="list.end">In het najaar zal de minister de Kamer informeren over de aantallen rond de overnameovereenkomsten.
                        </text:p>
        </text:list-item>
      </text:list>
      <text:p text:style-name="algemeen">De <text:span text:style-name="vet">voorzitter</text:span>: We gaan over naar het tweede deel van dit overleg.
               </text:p>
      <text:p text:style-name="algemeen">De heer <text:span text:style-name="vet">Elissen</text:span> (PVV): Een klein punt van orde: op de agenda staat het voorstel ten aanzien van de passenger name record (PNR). Daaraan gekoppeld
                  is een vertrouwelijk stuk dat zich bij het Centraal Informatiepunt bevond ter inzage. Ik heb dat inderdaad ingezien en ik
                  wil daar een paar vragen over stellen. Ik begrijp echter dat dat in beslotenheid moet. Misschien kan de minister daarop anticiperen?
               </text:p>
      <text:p text:style-name="algemeen">Minister <text:span text:style-name="vet">Opstelten</text:span>: Ik kan de Kamer geruststellen, want de ontwerpovereenkomst van PNR en de overdracht van passagiersgegevens zijn door het
                  voorzitterschap van de agenda van de JBZ-Raad gehaald.
               </text:p>
      <text:p text:style-name="algemeen">De <text:span text:style-name="vet">voorzitter</text:span>: Dan stel ik voor dat wij vandaag niet over dat onderwerp spreken.
               </text:p>
      <text:p text:style-name="algemeen">Minister <text:span text:style-name="vet">Opstelten</text:span>: Het punt van de bijeenkomst van de ministers van Justitie en Binnenlandse Zaken van de EU en de Verenigde Staten is van
                  de agenda gehaald. Ik krijg net door dat ook de permanente partnerschapsraad EU-Rusland, de richtsnoeren verenigbaarheid met
                  de grondrechten van het werk in de instanties van de Raad en het negende jaarverslag van Eurojust van de agenda zijn gehaald.
               </text:p>
      <text:p text:style-name="alineagroep">Mevrouw <text:span text:style-name="vet">Gesthuizen</text:span> (SP): Voorzitter. Ik ben net richting minister Leers al begonnen met een brompuntje en dat herhaal ik snel hier. Ik zie dat
                     er een aantal ambtenaren in de zaal zitten die er net ook al waren, dus ik ga ervan uit dat ze de rest van het gebrom aan
                     de bewindspersonen zullen doorgeven. Het gaat namelijk over de informatiepositie van de Kamer. Ik heb aangegeven dat ik die
                     heel belabberd vind, omdat de voorliggende geannoteerde agenda gewoon te weinig aanknopingspunten biedt voor mij als Kamerlid
                     om fatsoenlijk mijn tanden in te kunnen zetten. Ik lees er namelijk wel in welke onderwerpen op de agenda zullen staan, maar
                     ik lees veel te weinig over wat precies de inzet van Nederland is en wat de politiek hete hangijzers zullen zijn. Graag een
                     verbetering op dat punt. Ik heb agendapunt 21, het Europees onderzoeksbevel strafzaken, net als voorbeeld genoemd. Als de
                     bewindspersonen daar behoefte aan hebben, dan zal ik dit gedeelte van mijn tekst straks bij hen aanleveren. Ik heb dit net
                     ook gewisseld met minister Leers en hij was het overigens voor een belangrijk deel met mij eens. Ik hoop dat ook deze bewindspersonen
                     zich realiseren dat de Kamer beter geïnformeerd moet worden.
                  </text:p>
      <text:p text:style-name="alineagroep">Dan kom ik bij mijn eerste inhoudelijke punt, de Nederlandse positie ten aanzien van het Europese Hof voor de Rechten van
                     de Mens (EHRM). De vaste commissie heeft de minister om opheldering gevraagd over het door Nederland ingenomen standpunt tijdens
                     de conferentie in Izmir. Vervolgens schrijft de minister een kort briefje met daarin de woorden: «daar kom ik later op terug».
                     Dat werkt zo niet. De minister heeft daar kennelijk een standpunt ingenomen of misschien heeft hij dat nog niet gedaan, maar
                     in beide gevallen mag de Kamer daarover geïnformeerd worden. Wat heeft de minister daar ingebracht en waarom zou de Kamer
                     dat nog niet mogen weten?
                  </text:p>
      <text:p text:style-name="alineagroep">Van tijd tot tijd duiken er berichten op over een Europees openbaar ministerie (OM). Nu ook weer. Eurocommissaris Reding vindt
                     fraude met EU-geld een reden om te pleiten voor een Europees OM. Het is iedere keer wat anders. Nu dit weer. Natuurlijk moet
                     fraude keihard worden aangepakt en er moet ook beter worden samengewerkt op dat terrein, maar dat is in onze ogen absoluut
                     geen reden om bevoegdheden over te dragen en één super OM te creëren. Wil de minister daar afstand van nemen?
                  </text:p>
      <text:p text:style-name="alineagroep.end">Strafrechtelijke samenwerking doen we al op veel manieren en één daarvan is Eurojust gevestigd in Den Haag. Nu is die club
                     laatst heel pijnlijk zelf in opspraak geraakt, want mogelijk is er sprake van corruptie. Het is natuurlijk erg pijnlijk dat
                     een club van misdaadbestrijders nu zelf verdacht is. Het gekke is dat de hoofdverdachte nog steeds zijn werkzaamheden als
                     hoofd van de afdeling Informatiemanagement kan uitoefenen. Tenminste, mijn laatste informatie is dat hij niet geschorst is,
                     en hij heeft dus de mogelijkheid om bewijsmateriaal te laten verdwijnen. Dit heeft ook tot onrust bij de overige personeelsleden
                     geleid. Dit heeft mij zeer verbaasd. Ik weet niet of de minister hier zeggenschap over heeft, of hij iets kan betekenen hierin.
                     Wil de minister hier eens goed naar kijken? Juist bij dergelijke instanties mag geen schijn van corruptie bestaan en past
                     de fluwelen aanpak niet.
                  </text:p>
      <text:p text:style-name="alineagroep">De heer <text:span text:style-name="vet">Çörüz</text:span> (CDA): Voorzitter. Ik sluit mij graag aan bij de laatste woorden van mevrouw Gesthuizen, alhoewel het jaarverslag van Eurojust
                     van de agenda is. Ik refereer aan het artikel in het NRC Handelsblad van 31 mei over die fraude. Ik wil graag van de minister
                     weten wat de laatste stand van zaken is.
                  </text:p>
      <text:p text:style-name="alineagroep">Ik begin met het agentschap verantwoordelijk voor het operationeel beheer van grootschalige IT-systemen, zoals het Schengen
                     Information System (SIS), het Visa Information System (VIS) en Eurodac. Het verbaast de CDA-fractie dat het beheer, de ontwikkeling
                     en het management niet in één hand en in één land kan. Er wordt weer Europees gepolderd. Een deel moet in Frankrijk en een
                     deel moet in Estland. Waarom is dat zo? Dat zijn dus weer meerdere schijven en dat leidt tot energieverlies en hogere kosten.
                     Waarom is dat zo gelopen?
                  </text:p>
      <text:p text:style-name="alineagroep">Het Europees onderzoeksbevel wordt gezien als een belangrijk onderdeel. In de geannoteerde agenda staat dat Nederland een
                     aantal opmerkingen maakt ten aanzien van artikel 1 tot en met 18. Dat is goed, met name ten aanzien van de weigeringsgronden
                     en rechtsmiddelen. Ik heb dit ook al eens eerder aangekaart en toen zei de minister van Justitie dat ik een beetje te vroeg
                     was. Ik kaart het nu nog maar een keer aan, want anders zijn we op een gegeven moment te laat. Ik ben blij dat Nederland kritisch
                     is, maar met name de wederkerigheid en de dubbele strafbaarheid zijn een punt van zorg voor mijn fractie. Wordt dat meegenomen
                     in de debatten?
                  </text:p>
      <text:p text:style-name="alineagroep">De CDA-fractie steunt de ontwerpconclusies en de EU-prioriteiten ten aanzien van de georganiseerde criminaliteit. Er wordt
                     gesteld dat er geen relatie is tussen de rol van de westelijke Balkan en Nederland. Wat wordt hiermee bedoeld? Wat gaat de
                     minister doen met de bevindingen in de Organized Crime Thread Assesment (OCTA) 2011 van Europol? Hierin wordt gesteld dat
                     Nederland één van de vijf criminal hubs is, dat betekent een «concentration of criminal logistics». Er gebeurt dus wel degelijk
                     het een en ander, voornamelijk drugs- en mensenhandel en onroerendgoedcriminaliteit. Daar komen we niet goed uit naar voren.
                  </text:p>
      <text:p text:style-name="alineagroep.end">Wat is de toegevoegde waarde van de mededelingen ten aanzien van de rechten van het kind ten opzichte van het Internationaal
                     Verdrag voor de Rechten van het Kind (IVRK) dat ook door de Europese lidstaten is ondertekend? Nederland ziet bijvoorbeeld
                     geen toegevoegde waarde in de mededeling opvang en onderwijs voor jonge kinderen. Stelt de Europese Commissie hier wel de
                     juiste prioriteiten? Zou de aandacht niet beter op andere en urgentere zaken worden gericht?
                  </text:p>
      <text:p text:style-name="alineagroep">De heer <text:span text:style-name="vet">Van der Steur</text:span> (VVD): Voorzitter. Ik sluit mij aan bij de opmerking van mijn collega Çörüz over het agentschap IT-systemen. De VVD-fractie
                     ziet ook niet in hoe je een praktisch voorstel kunt doen, waarbij Frankrijk de uitvoering doet en Estland de zetel houdt.
                     Wij waren al niet enthousiast over de onderliggende systemen. Het SIS-2 bijvoorbeeld, waarvan we al jaren vinden dat het iets
                     moet worden, maar het nog steeds niet is. Ziet de minister ook dat dit bureaucratisch en onpraktisch is? Dat miste ik namelijk
                     in de stukken.
                  </text:p>
      <text:p text:style-name="alineagroep">Over het Europees onderzoeksbevel heeft de VVD-fractie dezelfde zorgen als bij het Europees arrestatiebevel. Er zijn landen
                     met het legaliteitsbeginsel als uitgangspunt in plaats van het opportuniteitsbeginsel. Dat betekent dat wij in theorie overspoeld
                     kunnen raken met allerlei verzoeken uit andere Europese landen om hier in Nederland onderzoek te gaan doen. Is daar voldoende
                     over nagedacht? Hebben we een indruk wat het allemaal gaat kosten en wat levert dat dan uiteindelijk op? Dat is een grote
                     zorg van de VVD-fractie.
                  </text:p>
      <text:p text:style-name="alineagroep">De VVD-fractie sluit zich aan bij de opmerkingen van de Eerste Kamer over de erfopvolging. Doen wij onszelf een plezier met
                     volstrekte harmonisatie van het erfrecht in Europa? Elk land heeft tot op heden namelijk nog een eigen erfrechtelijk stelsel.
                     Wij maken ons daar enige zorgen over. We zouden ook graag willen weten welke details nog ontbreken, want dat haal ik uit de
                     opmerkingen van het kabinet. Wat is dan precies die ontsnappingsclausule en wie vragen daar nog meer om?
                  </text:p>
      <text:p text:style-name="alineagroep">Als ik het goed begrijp zijn alle PNR-onderwerpen van de agenda verdwenen. Ik zal daar dan geen opmerkingen meer over maken.</text:p>
      <text:p text:style-name="alineagroep.end">Ik wil onderstrepen dat de VVD-fractie zich aansluit bij agendapunt 26, dus de aanpak van georganiseerde criminaliteit. Wij
                     vinden het een verstandige gedachte om daar in Europees verband iets aan te doen. Datzelfde geldt voor agendapunt 20, de aanvallen
                     op informatiesystemen. Dat is uiteraard iets dat we echt in Europees verband moeten aanpakken. Nog daargelaten dat we in Nederland
                     ook voldoende beschermd moeten zijn tegen cybercrime en cybersecurityaanvallen. De VVD-fractie verzoekt overigens om die termen
                     helder te scheiden van elkaar. Cybercrime als het gaat om misdaad en cybersecurity als het gaat om de veiligheid van de staat.
                     Die twee termen worden nog al eens door elkaar gebruikt.
                  </text:p>
      <text:p text:style-name="alineagroep">De heer <text:span text:style-name="vet">Elissen</text:span> (PVV): Voorzitter. Ik sluit mij aan bij mevrouw Gesthuizen wat betreft de informatiepositie van de Kamer ten aanzien van
                     de voorbereiding van de agenda. Het is toch ook zeer inefficiënt dat er weer een hele reeks agendapunten van afgaat? Ik heb
                     daar in het verleden ook al eens op geappelleerd.
                  </text:p>
      <text:p text:style-name="alineagroep">Ik sluit mij aan bij de opmerkingen van de heer Van der Steur en de heer Çörüz wat betreft Eurojust en het artikel in het
                     NRC. Dat is ook mijn zorg. Meer in het bijzonder ben ik ook geïnteresseerd of er een relatie ligt naar het eerdere corruptieonderzoek,
                     ook in de ICT-hoek, dat plaatsvond bij Europol.
                  </text:p>
      <text:p text:style-name="alineagroep">Het Europese openbaar ministerie zou gewenst zijn omdat het fraude zou moeten gaan onderzoeken. Ik zie die noodzaak niet,
                     want we hebben immers al het Europees bureau voor fraudebestrijding (OLAF). Volgens mij zou die dat moeten kunnen.
                  </text:p>
      <text:p text:style-name="alineagroep">Wij hebben ook al eerder geattendeerd op het Europees onderzoeksbevel. Wij maken ons namelijk zorgen over de wederkerigheid
                     en dubbele strafbaarheid. Ik vraag me ook af of er een consequentieanalyse is. Hoe kunnen wij de regie nog voeren als we overspoeld
                     worden? Dat is ook mijn zorg wat betreft onze prominente rol in de OCTA.
                  </text:p>
      <text:p text:style-name="alineagroep.end">Ik vind het wel jammer dat het onderwerp PNR van de agenda is, maar deze minister kennende zal ook hij kennis hebben genomen
                     van alle relevante stukken. Ik kan me er op dit moment wel in vinden en ik ga ervan uit dat we hier op een zorgvuldige manier
                     mee omgaan. Meer kan ik er eigenlijk niet over zeggen, helaas.
                  </text:p>
      <text:p text:style-name="alineagroep">Mevrouw <text:span text:style-name="vet">Kuiken</text:span> (PvdA): Voorzitter. Het voordeel als je als laatste bent, is dat veel sprekers voor je al belangrijke vragen hebben gesteld.
                     Waar het kan, zal ik bij hen aansluiten.
                  </text:p>
      <text:p text:style-name="alineagroep">Ik wil me graag aansluiten bij de vragen die gesteld zijn door de collega’s van de CDA- en VVD-fractie over het agentschap.
                     Als we het dan doen, dan moeten we het ook slim doen. Hoeveel kosten zijn er eigenlijk mee gemoeid en hoeveel mensen betreft
                     het?
                  </text:p>
      <text:p text:style-name="alineagroep">Wij hebben ook een aantal vragen over het Europees onderzoeksbevel. Hoe zit het met belangrijke onderwerpen zoals het «ne
                     bis in idem»- beginsel, het weigeren van een onderzoeksmaatregel wanneer toepassing van maatregelen in een vergelijkbare nationale
                     zaak niet toegestaan zou zijn en de dubbele strafbaarheid. Mijn collega van de VVD-fractie heeft hier ook al op gewezen.
                  </text:p>
      <text:p text:style-name="alineagroep">Mijn collega van de VVD-fractie heeft vragen gesteld over de Europese erfrechtverklaring en daar sluit ik me graag bij aan.</text:p>
      <text:p text:style-name="alineagroep">Ik heb een aanvullende vraag over agendapunt 26, de bestrijding van de georganiseerde criminaliteit. Ik mis daar in het rijtje
                     de bestrijding van kinderporno. Heb ik het over het hoofd gezien of is het niet in het rijtje opgenomen? Waarom niet? Zou
                     het niet wenselijk zijn als de minister bij zijn EU-collega’s zou bepleiten om dit onderdeel toch mee te nemen?
                  </text:p>
      <text:p text:style-name="alineagroep">PNR is van de agenda gehaald, maar de minister en zeker de staatssecretaris weten hoe de PvdA-fractie zich in het verleden
                     hierin heeft opgesteld. Er ligt ook een duidelijke motie met duidelijke randvoorwaarden van het Europees Parlement. Ik zou
                     het kabinet willen oproepen om dit als een belangrijke leidraad te houden bij alle onderhandelingen met de verschillende landen.
                  </text:p>
      <text:p text:style-name="alineagroep.end">Er is altijd een formeel gedeelte en een informeel gedeelte van de JBZ-Raad. Zijn er nog onderwerpen waarvan we kunnen verwachten
                     dat de minister dan wel de staatssecretaris de boer namens Nederland op zal gaan in de komende besprekingen?
                  </text:p>
      <text:p text:style-name="algemeen">Minister <text:span text:style-name="vet">Opstelten</text:span>: Voorzitter. Laat ik beginnen met wat mevrouw Gesthuizen heeft gezegd. We moeten telkens een vorm vinden om de Kamer goed
                  te bedienen en te informeren. Dat is ook onze plicht. We zijn natuurlijk met elkaar zoekende en ik ben het daar mee eens.
                  De Kamer ziet ook dat het voor ons behoorlijke consequenties heeft als de agenda telkens wordt gewijzigd door het voorzitterschap.
                  Er is echter een dilemma, dat ik de Kamer ook wil voorhouden. Hoe eerder we de Kamer informeren, des te minder informatie
                  zij krijgt. Wij weten soms onze positie nog niet en onze mensen uit de werkgroepen die onze vergaderingen voorbereiden ook
                  niet. Ik wil de Kamer ook niet elke dag opzadelen met nieuwe stukken. Het moet dus in één keer goed zijn. Ik vind het wel
                  belangrijk, bijvoorbeeld bij het Europees opsporingsbevel. We hebben een heldere positie die we een paar keer met elkaar hebben
                  besproken en dat is onveranderd. Wij willen ons niet geheel vastleggen op de eerste helft als we de tweede helft nog niet
                  besproken hebben. Alle punten die de Kamer ons meegeeft worden ook onverminderd zwaar meegenomen. Wij missen allemaal een
                  concrete discussie. Ik zeg de Kamer toe dat we het Europees opsporingsbevel voor de volgende vergadering, of het nu geagendeerd
                  is of niet, wat verder uitgewerkt aan de Kamer zullen presenteren in de annotatie. We spreken anders vooral over procedures
                  en dat is op dit moment overigens ook het beste.
               </text:p>
      <text:p text:style-name="algemeen">De heer <text:span text:style-name="vet">Çörüz</text:span> (CDA): Gaat de minister nog inhoudelijk in op het Europees opsporingsbevel of was dit het?
               </text:p>
      <text:p text:style-name="algemeen">Minister <text:span text:style-name="vet">Opstelten</text:span>: Dit kan het zijn. Ik wil graag nog inhoudelijk op dit punt ingaan, maar dit is wel de hoofdlijn van onze benadering. Wij
                  zitten er pragmatisch in, maar we nemen geen genoegen met instemmen met wat er nu concreet ligt. Dat kan niet meer zijn dan
                  een algemeen procedurele globale situatie. Ik wil het straks nog wel punt voor punt nalopen.
               </text:p>
      <text:p text:style-name="algemeen">De heer <text:span text:style-name="vet">Çörüz</text:span> (CDA): Goed dat er zorgvuldig wordt gekeken. Het speelt natuurlijk ook bij andere dossiers zoals het arrestatiebevel, nog
                  los van wat het meebrengt aan politiecapaciteit. Wij zouden graag een impactanalyse willen hebben. Er komt natuurlijk aardig
                  wat uit Europa neer op onze Nederlandse politie, zonder dat daar compensatie tegenover staat. Kan de minister dat meenemen?
               </text:p>
      <text:p text:style-name="alineagroep">Minister <text:span text:style-name="vet">Opstelten</text:span>: Jazeker. Verder kunnen we dit onderwerp wel laten rusten, want het is geen onderwerp waarover een verschil van mening bestaat
                     tussen de Kamer en het kabinet. Voortdurend houden we in de gaten wat de consequenties zijn voor de politiecapaciteit, de
                     rechtsstatelijkheid en de proportionaliteit. Je moet daar een soort impact assessment op loslaten, waaruit moet blijken wat
                     het effect is. Het zou een herhaling van zetten zijn om die punten weer allemaal langs te lopen. Misschien kunnen we onze
                     tijd beter gebruiken. Ik zeg toe dat wij absoluut willen worden aangesproken op de geannoteerde agenda en dit was er een voorbeeld
                     van. Ik ga niet naar de JBZ-Raad, dat is niet alleen door de agenda, maar ook omdat ik morgen bij de jaarlijkse herdenking
                     van de omgekomen politiemensen in Warnsveld dien te zijn. Op donderdag zal collega Leers mij vervangen. De PNR valt echter
                     weg en dat scheelt een slok op een borrel. De staatssecretaris zal mij vrijdag vervangen, omdat één van ons twee ook in de
                     Ministerraad dient te zijn.
                  </text:p>
      <text:p text:style-name="alineagroep.end">Ik heb als nieuwe minister meegemaakt hoe er gesproken wordt over het agentschap voor IT-systemen. Ik was toen toch enigszins
                     in verwondering. Je moet trouwens uitkijken dat je er niet aan gewend raakt, maar dat is ook aan de Kamer om dat te zeggen.
                     Het is natuurlijk de afspraak dat nieuwe lidstaten agencies krijgen. Vandaar dat ook de taakverdeling voortgekomen is uit
                     een gezamenlijk voorstel van Estland en Frankrijk. Estland krijgt de zetel, dat is beleid en dat is toegezegd. Bij de gastheer
                     zal het administratieve en het management deel van het agentschap plaatsvinden en het operationele management is naar Frankrijk
                     gegaan. Daar vindt de ontwikkeling van de huidige en de toekomstige systemen plaats. Het is gewoon een compromis. Wij vinden
                     het niet slecht dat de operationele zaken in Frankrijk worden geregeld. Ik zeg dat ook uit het oogpunt van kostenbeheersing.
                     Wij hebben dat ook informeel laten doorschemeren, dat blijkt ook uit de annotatie, maar verder kunnen ook vele anderen daarmee
                     instemmen. Duitsland was daar heel scherp in. Er komt echter ook een einde aan deze situatie, dan volgt een evaluatie en dan
                     de mogelijkheid om de posities opnieuw te bekijken.
                  </text:p>
      <text:p text:style-name="algemeen">De heer <text:span text:style-name="vet">Elissen</text:span> (PVV): Ik kom even terug op de toezegging dat nieuwe lidstaten nieuwe agencies krijgen. Ik hoop wel dat we kritisch kijken
                  naar nut en noodzaak van dat soort agencies en dat we ze niet zomaar gaan creëren om maar aan die toezegging te voldoen. Dat
                  beeld begint namelijk een beetje te ontstaan, want ik zie de ongebreidelde drift om steeds weer nieuwe Europese instituten
                  in het leven te roepen.
               </text:p>
      <text:p text:style-name="alineagroep">Minister <text:span text:style-name="vet">Opstelten</text:span>: Dat ben ik met de heer Elissen eens. Dit punt hebben we overigens de vorige keer ook al besproken met dezelfde inbreng van
                     de heer Elissen en met hetzelfde antwoord van onze kant. Het is toen van de agenda gehaald, maar is hier wel besproken. Er
                     is niets nieuws onder de zon. Dit is de realiteit. Dit gaat gebeuren. Aan de horizon is de bepaling gekomen dat het na een
                     aantal jaren opnieuw bekeken zal worden en dat de posities dan opnieuw ingenomen kunnen worden.
                  </text:p>
      <text:p text:style-name="alineagroep">De minister van Buitenlandse Zaken heeft in de Tweede en in de Eerste Kamer afspraken over het EHRM gemaakt namens het hele
                     kabinet. In de Eerste Kamer is een motie aangenomen en het kabinet heeft gezegd te komen met een brief daarover. In de Tweede
                     Kamer is een motie verworpen, maar wij hebben ook daar gezegd dat we met een brief daarover komen. Het zal niet lang meer
                     duren voordat die brief komt, waarschijnlijk zal dat wel voor het zomerreces zijn.
                  </text:p>
      <text:p text:style-name="alineagroep">Ik heb een buitengewoon goed en functioneel werkbezoek gebracht aan Straatsburg. Ik heb iedereen gesproken die ik wilde spreken,
                     de president van het Hof, de secretaris-generaal van de Raad van Europa en alle Nederlandse vertegenwoordigers. De positie
                     van het Hof in relatie tot de proportionaliteit, de subsidiariteit, de bekende posities en de margin of appreciation, dat
                     wordt daar ook herkend en erkend. Het is dus ook voor ons heel goed dat we zo’n JBZ-Raad en de periode daaromheen gebruiken
                     om met collega’s daarover te spreken en de discussie te voeren.
                  </text:p>
      <text:p text:style-name="alineagroep">De toetreding van de EU tot het EVRM staat op de agenda. De Kamer heeft daar ook een duidelijke annotatie over gekregen. Dat
                     is de stand van zaken, daar heb ik me ook over laten informeren. We zitten daar ook heel precies in, want het is een uitvoering
                     van het Verdrag van Lissabon. De Kamer wordt daarover geïnformeerd.
                  </text:p>
      <text:p text:style-name="alineagroep">De woordvoerders hebben allemaal gevraagd naar Eurojust naar aanleiding van die publicatie. De PvdA-fractie heeft schriftelijke
                     vragen over deze kwestie gesteld en die zullen we natuurlijk zo spoedig mogelijk beantwoorden. Op dit moment kan ik enkel
                     bevestigen dat OLAF een onderzoek heeft ingesteld naar een afdelingshoofd bij Eurojust en dat betrokkene niet geschorst is
                     hangende het onderzoek. Het is echter niet aan mij om de merites van de zaak te beoordelen of de noodzaak tot het nemen van
                     voorlopige maatregelen tegen betrokkene. Dat is primair een verantwoordelijkheid van OLAF en een interne aangelegenheid van
                     Eurojust. Ik kan daar niet meer over zeggen.
                  </text:p>
      <text:p text:style-name="alineagroep.end">Laat ik vooropstellen dat de oprichting van een Europees OM op dit moment niet concreet aan de orde is en ook niet is geagendeerd.
                     Ik zeg dat in weerwil van wat de Commissaris Reding onlangs aan uitlatingen heeft gedaan. Het verdrag van Lissabon voorziet
                     in de mogelijkheid tot oprichting van een Europees OM en deze discussie zal de komende jaren vermoedelijk wel op de agenda
                     komen, want anders zou de Commissaris dat ook niet zeggen. Zij spreekt niet altijd alleen voor zichzelf. Het gaat mij te ver
                     om daar op dit moment allerlei kwalificaties aan te verbinden en bijvoorbeeld afstand te nemen van een Europees OM, zoals
                     mevrouw Gesthuizen heeft gevraagd. Door het stellen van die vraag, weet ik nu wel hoe zij hierover denkt. Dat is natuurlijk
                     wel plezierig. Concrete plannen zullen we zorgvuldig beoordelen op onder meer de toegevoegde waarde voor de bestrijding van
                     de EU-fraude en de implicaties voor ons strafrechtelijk en staatsrechtelijk bestel. Dat is natuurlijk datgene dat telt. Als
                     dit zich aandient dan zullen we dit ook agenderen.
                  </text:p>
      <text:p text:style-name="algemeen">Mevrouw <text:span text:style-name="vet">Gesthuizen</text:span> (SP): Maar wat vindt de minister ervan dat een Eurocommissaris zegt dat er fraude vermoed wordt met EU-gelden en dat dat
                  een goede reden is om een Europees OM op te richten?
               </text:p>
      <text:p text:style-name="algemeen">Minister <text:span text:style-name="vet">Opstelten</text:span>: Ik lees natuurlijk de krant, maar als ik haar zou spreken dan zou ik haar willen vragen dit nader toe te lichten en te preciseren.
                  Kan ze er een inleidende notitie over schrijven? Wat is de planning en wat gaat ze allemaal doen? We weten dat het in Verdrag
                  van Lissabon staat, maar wat is haar spoorboekje? We hebben niet zoveel aan bestuurders die dingen in hun speech zeggen, waar
                  we vervolgens niets over horen. Ik denk wel dat zij iets van plan is, want anders zou het ernstig zijn dat ze dat wel in haar
                  speech zegt. We zullen dat wel een keer vragen, maar wij zullen dit punt niet agenderen. Wij verlangen er niet naar en we
                  vinden het ook niet echt een belangrijk punt. We vinden het in eerste plaats de verantwoordelijkheid van de Commissie om met
                  iets te komen. De Kamer hoeft zich geen zorgen te maken dat de staatssecretaris de vrijdag besteedt om daar hartgrondig actie
                  voor te voeren. Wij wijden daar geen woord aan, anders dan om een verduidelijkende vraag te stellen.
               </text:p>
      <text:p text:style-name="algemeen">Mevrouw <text:span text:style-name="vet">Gesthuizen</text:span> (SP): Dat snap ik niet zo goed, want de minister begon net zijn lange antwoord met te zeggen dat hij daar niet zoveel over
                  kon zeggen en dat hij de commissaris eerst om verduidelijking en een spoorboekje moest vragen. Nu zegt de minister dat ze
                  er geen woorden aan gaan wijdden en dat vind ik vreemd. Eerst dacht ik uit het betoog van de minister op te kunnen maken dat
                  we het nu nog niet kunnen afbranden, maar dat we dat wel kunnen doen als er een spoorboekje komt. Ik hoop dat dat nog steeds
                  het geval is.
               </text:p>
      <text:p text:style-name="alineagroep">Minister <text:span text:style-name="vet">Opstelten</text:span>: Ik ken nu duidelijk het standpunt van mevrouw Gesthuizen. Ze heeft namelijk geen vragen gesteld, maar een statement afgegeven.
                     Mevrouw Gesthuizen kent mijn positie. We wachten af waar de Commissie meekomt en dan zullen we de Kamer daarover informeren
                     en het gesprek aangaan.
                  </text:p>
      <text:p text:style-name="alineagroep">Dan kom ik bij de georganiseerde criminaliteit. De heer Çörüz vroeg naar de Westelijke Balkan en Nederland en wat daarmee
                     bedoeld werd. Hij had het ook over Nederland als een van de criminele hubs met betrekking tot drugs- en mensenhandel en onroerendgoedcriminaliteit.
                     Er zijn geen aanwijzingen dat Albanees sprekende criminelen van grote invloed zijn op de georganiseerde criminaliteit in Nederland.
                     Want dat wordt er mee bedoeld. Nederland heeft een bijdrage geleverd aan het OCTA over drugshandel, mensenhandel en onroerendgoedcriminaliteit.
                     We hebben het daar regelmatig over in de Kamer, gisteren nog. De Kamer weet dat de aanpak van de georganiseerde criminaliteit
                     bij ons prioriteit heeft. De staatssecretaris en ik hebben laatst een gesprek gehad met de directeur van Europol en daar kwam
                     dit punt ook nadrukkelijk aan de orde. Wij zijn er heel breed mee bezig om al die punten die prioritair voor ons zijn aan
                     te pakken. Het is heel belangrijk dat we dat binnen Europa met elkaar doen. Ik vind het daarom plezierig dat de Kamer instemt
                     met het internationaal stevig aanpakken van het thema georganiseerde criminaliteit.
                  </text:p>
      <text:p text:style-name="alineagroep">Mevrouw Kuiken heeft gevraagd waarom kinderporno niet genoemd wordt als EU prioriteit bij de aanpak van georganiseerde criminaliteit.
                     We hebben het collegiaal regelmatig over kinderporno en dat wordt meegenomen bij de cybercriminaliteit. Het is daarbij een
                     belangrijke prioriteit. Mevrouw Kuiken hoeft geen zorgen te hebben dat het onvoldoende aandacht krijgt op Europees niveau.
                  </text:p>
      <text:p text:style-name="alineagroep">Ik kom nog even terug op de open vraag van mevrouw Kuiken over wat er verder nog aan onderwerpen zijn. We krijgen niet alleen
                     op het laatste moment bericht van welke onderwerpen van de agenda verdwijnen, we krijgen ook op het laatste moment de nieuwe
                     onderwerpen te horen. Zo hebben we ook de melding gekregen dat de cargosecurity is toegevoegd. In de JBZ-Raad van december
                     heeft de high level working group aanbevelingen gedaan ter verbetering van de beveiliging van luchtvracht. Incidenten met
                     explosieven in vracht uit Jemen vormden daarvoor de aanleiding. De Commissie zal nu een presentatie geven over de ontwikkelingen
                     op dit terrein sindsdien. Van belang is onder meer dat er nieuwe regelgeving voor de luchtvracht is ontwikkeld. De stemming
                     daarover vindt vandaag plaats in het regelgevend comité in Brussel. Als de Kamer daarover iets in de krant leest, dan weet
                     ze dat wij in de JBZ-Raad daarover zijn geïnformeerd.
                  </text:p>
      <text:p text:style-name="alineagroep">We hebben over het Europees onderzoek een duidelijke afspraak gemaakt en daar zou ik het op dit moment bij willen laten. Als
                     de Kamer dat echter anders wil, dan hoor ik dat wel.
                  </text:p>
      <text:p text:style-name="alineagroep.end">Tot slot de PNR. Het is niet geagendeerd, maar ik kan er wel wat over zeggen. Het blijkt dat de onderhandelingen tussen de
                     EU en Australië goed passen binnen het mandaat dat hier besproken is en onze instemming heeft en altijd heeft gehad. Dat is
                     zo’n beetje de maatvoering en dat is belangrijk. Dit is de opmaat naar de onderhandelingen met Amerika en Canada en daarom
                     ook belangrijk. Daar liggen namelijk wel verschillen van mening. Kennelijk is er ook nog iets met de onderhandelingen tussen
                     de EU en Australië. Misschien heeft het iets te maken met het Europees Parlement, maar ik had de indruk dat het Europees Parlement
                     dit ook steunt. Hiermee creëren we een goed kader om verder richting Amerika en Canada te opereren. Wij zullen zorgen dat
                     wij zorgvuldig met de informatie omgaan. Besloten is besloten, want anders onderhandel je ook niet. Je bent aan het onderhandelen
                     en als je dan de Kamer wil informeren, dan moet je op een gegeven moment vertrouwelijke informatie kwijt kunnen.
                  </text:p>
      <text:p text:style-name="alineagroep">Staatssecretaris <text:span text:style-name="vet">Teeven</text:span>: Voorzitter. Allereerst de vraag van de heer Çörüz of wij niet alles dubbel doen als we kijken naar de rechten van het kind.
                     Probeert de Europese Unie een inhaalslag te maken, waarbij de lidstaten links en rechts worden gepasseerd? Er is geen discussie
                     over de doelstellingen wat betreft de rechten van het kind. Ons uitgangspunt is – en zo vertalen we dat ook steeds in de Europese
                     gremia – dat we zo weinig mogelijk dubbel moeten doen. Het levert vaak irritatie op en het levert niet twee keer zoveel resultaat
                     op. Dat dragen wij ook uit. Zaken die al door de lidstaten worden gedaan of binnen de VN of de Raad van Europa, die gaan we
                     niet nog eens in Europees verband doen. Dat geldt op het terrein van burgerrechten, mensenrechten en de rechten van het kind.
                     Als Europa geen toegevoegde waarde heeft, dan moet het zich daar ook niet steeds mee bemoeien. Dat is ook de focus van de
                     Nederlandse inbreng en dat zal ik aanstaande vrijdag ook uitdragen wanneer dit onderwerp op de agenda staat. Niet elke lidstaat
                     zit er echter op dezelfde manier in. Er is een aantal oude lidstaten die dat ook vindt, maar enkele staten uit het oosten
                     van Europa denken daar wezenlijk anders over.
                  </text:p>
      <text:p text:style-name="alineagroep.end">De meeste vertegenwoordigers, maar de heer Van der Steur het meest prominent, hebben gevraagd hoe het zit met de verordening
                     erfrecht. Het is een onderwerp dat steeds opnieuw bij de JBZ-Raad aan de orde komt. Ik herinner me dat ook uit eerdere jaren.
                     De voorgangers in de Kamer waren ook steeds bang dat het nationaal recht op het terrein van het huwelijks-, vermogens- en
                     erfrecht in de knel zou komen. Uitgangspunt is dat hier geregeld wordt hoe we omgaan met grensoverschrijdende erfenissen en
                     met nalatenschappen die meerdere lidstaten betreffen. Ik heb het bij het vorige AO over de JBZ-Raad gezegd dat we gewoon goede
                     regels moeten hebben. Mensen die met de afwikkeling van een nalatenschap te maken krijgen, moeten niet afhankelijk zijn van
                     waar een registergoed of een niet-registergoed zich bevindt. De locatie moet niet bepalend worden voor de wijze van afwikkeling
                     van de nalatenschap. Europa wilde hiermee niet zorgen voor een materiële harmonisatie van het erfrecht van de lidstaten, maar
                     duidelijk maken welk recht van toepassing is. Wij steunen dit voorstel daarom ook. De laatste gewone verblijfplaats zal het
                     aangrijpingspunt zijn. Ik kom straks nog op de ontsnappingsclausule.
                  </text:p>
      <text:p text:style-name="algemeen">De heer <text:span text:style-name="vet">Van der Steur</text:span> (VVD): De verwarring is in ieder geval bij mij ontstaan door de volgende zinsnede in de brief van de staatssecretaris aan
                  de Eerste Kamer: «Nu geldt inderdaad dat de diverse lidstaten van de Europese Unie verschillende erfrechtstelsels hebben en
                  ook verschillende regels van internationaal privaatrecht hanteren, waarmee ze het recht aanwijzen dat van toepassing is op
                  grensoverschrijdende nalatenschap». Tot zover snap ik het. Er wordt ook gezegd dat dit veel problemen oplevert. Maar nu komt
                  het: «De verordening lost deze problemen op doordat het de erfopvolging en de afwikkeling van de nalatenschap onderwerpt aan
                  één enkel rechtsstelsel en het één rechtbank of autoriteit aanwijst die bevoegd is». Natuurlijk wil je het recht georganiseerd
                  hebben, maar als je ook de afwikkeling laat organiseren dan heb je het toch over een uniform stelsel ten aanzien van die grensoverschrijdende
                  erfenis? Die grensoverschrijdende erfenis kan overigens voor een groot deel aan één land gekoppeld zijn.
               </text:p>
      <text:p text:style-name="algemeen">Staatssecretaris <text:span text:style-name="vet">Teeven</text:span>: Het gaat alleen om grensoverschrijdende erfenissen, dat moeten we ons wel goed realiseren. Het gaat niet om een harmonisatie.
                  Ik begrijp de vraag van de heer Van der Steur wel, maar ik denk dat het toch goed staat in die brief aan de Eerste Kamer.
                  Ik bedoelde daarin te zeggen dat als er nu een nalatenschap is waarbij onderdelen van die nalatenschap zich in verschillende
                  landen bevinden, dan is de laatste gewone verblijfplaats bepalend voor het recht dat wordt toegepast op de gehele nalatenschap.
                  Ik denk dat burgers in EU-lidstaten er heel veel belang bij hebben dat ze worden geconfronteerd met één stelsel dat van toepassing
                  is op de afwikkeling van de nalatenschap.
               </text:p>
      <text:p text:style-name="algemeen">De heer <text:span text:style-name="vet">Van der Steur</text:span> (VVD): Dat is nu precies het punt. Wanneer iemand een tweede huis had en daar lange tijd verbleef voor het overlijden, dan
                  zou dat toch tot gevolg moeten hebben dat de totale erfenis volgens het recht van bijvoorbeeld Frankrijk zal moeten worden
                  behandeld, terwijl de meerderheid van de vermogenspositie zich misschien wel in Nederland bevindt? Als ik de staatssecretaris
                  goed begrijp, dan moet dat kunnen. Hij zei namelijk dat als onderdelen zich in het buitenland bevinden, dan wordt de hele
                  nalatenschap behandeld volgens hetzelfde recht. Dat kan best wel nuttig zijn, maar ik kan niet overzien wat daar de effecten
                  van zijn voor de mensen die misschien wel twee huizen in twee verschillende landen hebben, maar het merendeel van hun vermogen
                  in Nederland hebben zitten.
               </text:p>
      <text:p text:style-name="alineagroep">Staatssecretaris <text:span text:style-name="vet">Teeven</text:span>: Ik ga even terug naar wat ik heb gezegd in eerdere overleggen met de Kamer, want toen is dit onderwerp ook al aan de orde
                     geweest. De gewone verblijfplaats van de erflater is bepalend voor de afwikkeling van de nalatenschap. Dat is het aangrijpingspunt,
                     maar er is een ontsnappingsclausule. Die biedt in een uitzonderlijke situatie een alternatief aanknopingspunt voor het toepasselijk
                     recht. Soms is het lastig om die laatste gewone verblijfplaats vast te stellen, omdat de erflater bijvoorbeeld meer tijd in
                     Nederland verblijft dan in zijn vakantiehuisje in Frankrijk of als de erflater vlak voor zijn overlijden is verhuisd naar
                     een ander land. Die ontsnappingsclausule in de verordening bepaalt dat het erfrecht wordt toegepast van het land waarmee de
                     erflater de nauwste banden had. Volgens mij kunnen wij daar wel mee leven, want niemand is erbij gebaat dat op verschillende
                     goederen in verschillende staten verschillende rechtstelsels losgelaten worden. Dat is natuurlijk de essentie van deze verordening.
                     Deze ontsnappingsclausule is naar mijn mening sterk genoeg om ervoor te zorgen dat bij mensen die op het laatste moment zijn
                     verhuisd, toch het Nederlands recht wordt toegepast op de afwikkeling van hun nalatenschap.
                  </text:p>
      <text:p text:style-name="alineagroep">Mevrouw Kuiken vroeg naar de stand van zaken met betrekking tot de open onderwerpen. Er zijn inderdaad een aantal van die
                     open onderwerpen. Ik zal vrijdag de minister vervangen voor zijn onderwerpen en uiteraard ook die van mijn eigen portefeuille
                     regarderen. We beginnen vrijdagochtend met het Benelux-ontbijt, dat Nederland weer in ere heeft hersteld. Daar zal mogelijk
                     de politiesamenwerking binnen de EU aan de orde komen. De Belgische minister heeft daar ook ideeën over en dat wordt bij dat
                     ontbijt met België en Luxemburg kortgesloten. We kijken of het maar enigszins kan dat we dezelfde opstelling kiezen ten aanzien
                     van dit soort onderwerpen, want dat maakt onze positie wat beter. Een ander onderwerp dat zeker aan de orde zal komen is de
                     richtlijn seksuele uitbuiting en kinderpornografie, want deze zal namelijk binnen drie weken vastgesteld worden. Ik zal de
                     Kamer nog voor het reces daarover informeren. In dat kader wordt ook opnieuw gesproken over de uitwisseling van informatie
                     rondom het verdrag van het Europees Strafregister Informatiesysteem (ECRIS). Het Nederlandse Kabinet zette zich eerder al
                     in om te zorgen dat zaken die strikt buiten de ECRIS-overeenkomst vallen en die niet te maken hebben met strafrechtelijke
                     doeleinden, toch internationaal kunnen worden uitgewisseld, bijvoorbeeld als het gaat om het voorkomen dat iemand opnieuw
                     betrokken raakt bij instellingen van kinderopvang. Die informatie moet ook over de grens heen worden uitgewisseld. Daar zijn
                     we al een tijdje mee bezig, want ik heb ook al in november vragen van mevrouw Gesthuizen beantwoord over de Nederlandse inzet.
                     We hebben op dit moment veel steun vergaard voor het compromisvoorstel van Nederland, waarin voorgesteld wordt om ruimere
                     informatie uit te wisselen dan waar het verdrag van ECRIS strikt voor bedoeld was. Hulde aan de medewerkers die daar in Europa
                     en Den Haag mee bezig zijn. Die triloog is bijna ten einde en we hopen die onderhandelingen eind deze maand af te ronden.
                     Een meerderheid van de lidstaten wil het Nederlandse standpunt volgen. Het heeft tijd gekost, maar het lijkt nu te gaan lukken.
                     Dit onderwerp zal in de wandelgangen ook besproken worden, om zo de laatste tegenstanders over de streep te trekken.
                  </text:p>
      <text:p text:style-name="alineagroep.end">In het vorige AO hebben we de erkenning van scheidingen op Malta van homoseksuele en lesbische koppels aan de orde gesteld.
                     We krijgen nu de terugkoppeling en dat zullen we bilateraal bespreken.
                  </text:p>
      <text:p text:style-name="alineagroep">Mevrouw <text:span text:style-name="vet">Gesthuizen</text:span> (SP): Voorzitter. Ik begin weer met het procedurele punt. Ik ben blij dat de minister zegt dat hij zijn best ervoor gaat
                     doen, maar ik was toch blijer met de toezegging van minister Leers, want hij was een stuk fermer daarin. Ik breng de minister
                     even in herinnering dat mijn voorganger op dit dossier, mevrouw Krista van Velzen, destijds heeft overwogen om een motie in
                     te dienen waarin strak stond verwoord dat de huidige praktijk met betrekking tot de voorbereiding van de JBZ-Raad na inwerkingtreding
                     van het verdrag van Lissabon gecontinueerd moest worden. In ieder geval zou de kwaliteit van de geannoteerde agenda op peil
                     gehouden moeten worden. Die motie is niet ingediend, want er is toen een afspraak gemaakt in overleg met de vaste commissie
                     voor Justitie en de griffie. Ik zou het wel prettig vinden als de minister een wat stevigere toezegging zou doen.
                  </text:p>
      <text:p text:style-name="alineagroep.end">Ik vind het vervelend dat ik de indruk heb dat de minister bij de conferentie EHRM wel een standpunt heeft ingenomen, maar
                     dat ik daar niet onverwijld over ben geïnformeerd. De minister zegt nu dat hij daar geen standpunt heeft ingenomen. Ik hoor
                     dat graag nader nog van hem.
                  </text:p>
      <text:p text:style-name="alineagroep">De heer <text:span text:style-name="vet">Çörüz</text:span> (CDA): Voorzitter. Ik ben de minister erkentelijk voor zijn toezegging over die impactanalyse ten aanzien van de Nederlandse
                     politie. Er komen natuurlijk een heel aantal zaken aan, zoals het Europees onderzoeksbevel, het Europees arrestatiebevel en
                     Salduz en de CDA-fractie wil daar graag met de minister over van gedachten wisselen.
                  </text:p>
      <text:p text:style-name="alineagroep">Wij staan in de top vijf van de Europese landen als concentratieplaats van drugshandel, mensenhandel en onroerendgoedcriminaliteit.
                     Ik wil niet in die top vijf staan, dus ik wil de minister uitdagen om wanneer we over een tijdje weer over dit onderwerp praten
                     en Europol weer met een analyse komt, dat we dan niet bovenaan staan maar onderaan. Wat zijn nu de concrete stappen en actiepunten?
                  </text:p>
      <text:p text:style-name="alineagroep">Ik blijf net als mijn VVD-collega een beetje zitten met het erfrecht. Ik denk dan bijvoorbeeld aan pensionado’s die langere
                     tijd hun gewone verblijfplaats in Spanje hebben. Wat is dan leidend? Dat brengt toch allerlei juridisch ingewikkelde constructies
                     met zich mee? Waarom kunnen we dan geen rechtskeuze maken voor de persoon in kwestie?
                  </text:p>
      <text:p text:style-name="alineagroep.end">Ik heb de staatssecretaris een aantal JBZ-Raden geleden de situatie voorgelegd van de politie van Heidelberg in de zaak van
                     Robert M. De politie zei toen dat ze dit soort informatie niet mocht delen en de minister merkte toen terecht op dat dat heel
                     goed had gekund op basis van het Verdrag van Enschede en het Schengenakkoord. Heeft de minister dat ook meegenomen en valt
                     dit ook binnen de ruimere informatie-uitwisseling? Het moet niet nog een keer gebeuren dat een politieman van een willekeurig
                     ander land zegt informatie over een zaak te hebben die niet gedeeld mag worden met de Nederlandse politie. Ik ben benieuwd
                     of de staatssecretaris dat ook heeft gewisseld in het debat in Brussel. Graag een reactie van de staatssecretaris.
                  </text:p>
      <text:p text:style-name="alineagroep">De heer <text:span text:style-name="vet">Van der Steur</text:span> (VVD): Voorzitter. Allereerst mijn complimenten aan de staatssecretaris voor zijn successen op het gebied van het uitbreiden
                     van het ECRIS. Het is voor ons allen echt een geruststelling dat daar ontwikkeling in zit. Niet alleen via Luxemburg, want
                     daar was het al ver gevorderd, maar nu ook in Europees verband.
                  </text:p>
      <text:p text:style-name="alineagroep">De minister heeft al moeite mij te overtuigen van het nut van dat IT-agentschap als zodanig, maar die splitsing tussen Estland
                     en Frankrijk is echt een ongelukkige keuze. Ik heb alle respect voor de afspraken die we maken met nieuwe lidstaten, maar
                     we hebben ook eens een afspraak gemaakt met Frankrijk over het heen en weer schieten van het Europees Parlement. We weten
                     allemaal dat dat onpraktisch is. De uitvoering zit in het ene land en de leiding in het andere en dat betekent dat men heen
                     en weer zal moeten reizen. Men zal daarnaast met elkaar moeten overleggen, in het Ests of in het Frans. Het is één groot bureaucratisch
                     spel. Ik vind echt dat die projecten te belangrijk zijn om er weer een enorme bureaucratie bovenop te zetten. Als het een
                     gelopen race is, en dat is altijd frustrerend, dan zal het zo zijn, maar de VVD-fractie is daar niet blij mee.
                  </text:p>
      <text:p text:style-name="alineagroep">Ik zal in de procedurevergadering van vanmiddag vragen om de minister in de gelegenheid te stellen wat uitgebreider in te
                     gaan op dat Europese onderzoeksbevel en de stand van zaken van het Europees arrestatiebevel. Zo kunnen we een aantal van die
                     ontwikkelingen iets ruimer bespreken dan hier met die tweeënhalve minuut spreektijd per fractie. Ik zal tijdens de procedurevergadering
                     vragen daar een AO aan te besteden. Het loopt dan ook niet in de weg bij de behandeling van de onderwerpen van de JBZ-Raad.
                  </text:p>
      <text:p text:style-name="alineagroep.end">Ten aanzien van de erfopvolging sluit ik mij graag aan bij mijn collega Çörüz. Ik maak me wel enige zorgen over hoe dat nou
                     praktisch gaat uitwerken. Waarom mogen mensen niet zelf kiezen hoe zij hun erfrechtelijk systeem willen organiseren? Los van
                     het feit dat het handig is als de erfenis door één systeem wordt geregeerd, want dat begrijp ik uiteraard.
                  </text:p>
      <text:p text:style-name="algemeen">De heer <text:span text:style-name="vet">Elissen</text:span> (PVV): Voorzitter. Het meeste is al gezegd, dus ik zal het kort houden. Een klein punt van aandacht, dat ik deze morgen bij
                  minister Leers ook al onder de aandacht bracht, is mijn zorg ten aanzien van de recente ontwikkelingen in Roemenië in het
                  kader van het bereiken van het technisch acquis. Gisteren heeft de Europese politiebond zijn ernstige zorgen daarover uitgesproken
                  vanwege de 25% salarisverlaging en de 10 000 politiemensen die ontslagen zullen worden. Ik wil wijzen op de consequenties
                  die dat kan hebben voor de bestrijding van de georganiseerde misdaad. Verder neem ik aan dat minister Opstelten dit verder
                  deelt met minister Leers.
               </text:p>
      <text:p text:style-name="alineagroep">Mevrouw <text:span text:style-name="vet">Kuiken</text:span> (PvdA): Voorzitter. De minister gaf al aan dat cargosecurity toegevoegd zal worden aan de agenda. Is daar aanleiding toe,
                     met name in relatie tot onze eigen wetgeving? Ik denk dan bijvoorbeeld aan de douanewetgeving en de inrichting daarvan. Als
                     daar aanleiding toe is, dan wil ik graag dat de minister ons schriftelijk informeert, niet alleen in de verslaglegging maar
                     ook in een brief. Als uit die presentatie belangrijke ijkpunten komen voor Nederland en de manier waarop wij onze security
                     of wetgeving geregeld hebben, dan wil ik graag per brief geïnformeerd worden.
                  </text:p>
      <text:p text:style-name="alineagroep">Het Europees opsporingsbevel zal terugkomen op de agenda, maar de minister zegt dat er een aantal zorgpunten en belangrijke
                     onderwerpen zijn. Die lijn deel ik.
                  </text:p>
      <text:p text:style-name="alineagroep">Ik meen me te herinneren dat zelfs de VVD- en D66-fractie er nog voor hebben gepleit om het ICT-agentschap in Nederland te
                     vestigen, maar dat terzijde. Het lijkt klein bier, maar van dit soort compromissen opgeteld kan een Europees burger toch behoorlijk
                     zat worden. Ik denk dat Nederland wel uit moeten blijven stralen dat dit soort compromissen niet ons ideaalbeeld zijn.
                  </text:p>
      <text:p text:style-name="alineagroep.end">Ik wil de staatssecretaris complimenteren met de op handen zijnde onderhandelingsresultaten als het gaat om de uitbreiding
                     van ECRIS. We zien de brief daarover met belangstelling tegemoet.
                  </text:p>
      <text:p text:style-name="alineagroep">Minister <text:span text:style-name="vet">Opstelten</text:span>: Voorzitter. Ik begin bij mevrouw Gesthuizen vanwege die annotatie. Laat er geen misverstand over bestaan, ik wil ook moties
                     van vroeger uitvoeren en dat ook zo scherp mogelijk doen. De stukken krijgt de Kamer in beginsel van de Raad en de Commissie
                     uit Brussel. Er zijn afspraken gemaakt over de toezending van extra instrumenten. De geannoteerde agenda zullen wij extra
                     informatief maken. We zullen gewoon even in de schoenen van de Kamer gaan staan. We zullen ons afvragen wat een Kamerlid zal
                     willen weten en horen. Ik vind het wel prettig om er dan van tijd tot tijd iets uit te lichten, vandaar mijn poging dat met
                     het Europees onderzoek te doen. Dat kan ook anders. We willen de politiekgevoelige punten extra aandacht geven en wat dat
                     betreft is er geen verschil van mening tussen minister Leers en mij. Ik zal precies nagaan wat collega Leers heeft gezegd
                     in het verslag.
                  </text:p>
      <text:p text:style-name="alineagroep">Onze ambassadeur heeft een toespraak van drie minuten gehouden in Izmir, net als de andere leden. Wij komen met een uitvoerige
                     brief daarover, want dat is ook toegezegd. In de Eerste Kamer is een motie aangenomen en in de Tweede Kamer niet, maar dat
                     neemt niet weg dat het kabinet met één mond spreekt en dus in beide Kamers hetzelfde standpunt heeft. Ik zal zorgen dat daarbij
                     ook wordt aangegeven welke bijdrage de ambassadeur namens de Nederlandse kabinet heeft gehad, dan kan de Kamer dat zelf ook
                     goed volgen. De hoofdpunten zijn natuurlijk de proportionaliteit, de subsidiariteit, the margin of appreciation en de interim
                     measures. Wat doet het Hof, wat doen wij in de eerste plaats zelf en hoe ga je daarmee om? Ik heb gemerkt dat men in Straatsburg
                     toejuicht dat deze discussie gevoerd wordt. De Kamer ontvangt van ons het standpunt.
                  </text:p>
      <text:p text:style-name="alineagroep">De heer Çörüz raakt een belangrijk punt. Wij zitten in de top vijf en we willen daaruit. Daar moeten we uit. Ik heb gisteren
                     wat over mensenhandel gezegd en we spreken elkaar daar regelmatig over. Over drugs hebben we net een brief geschreven en daar
                     gaan we met de Kamer over spreken. Vastgoedcriminaliteit speelt in de hele aanpak van de georganiseerde criminaliteit. In
                     de komende vier jaar wil ik een verdubbeling van het aantal bendes dat we pakken. Van 20% naar 40%, dat is afgestemd met het
                     OM, de politie en andere autoriteiten en bestuurders. Het is belangrijk dat we dat ook internationaal doen. We boren daar
                     alle deskundigheid aan. We zullen elkaar daar vele malen gaan ontmoeten, want de Kamer houdt mij scherp en ik zal de Kamer
                     informeren over de wijze waarop wij dat doen.
                  </text:p>
      <text:p text:style-name="alineagroep">De heer Van der Steur en anderen zijn niet enthousiast over het IT-agentschap. Dat zijn wij natuurlijk ook niet. Hier zit
                     niet iemand die dat te vuur en te zwaard verdedigt. Ik ben wel eerlijk. Ik kan er een prachtig verhaal over houden, maar ik
                     zeg alleen hoe het is gekomen. Het is een gelopen race. Er is wel afgesproken dat hier een einde aan zal komen. Dat is een
                     compromis, scherp ingezet door de Duitsers die wij daarin steunen. Het is dus niet voor eens en altijd. Estland krijgt wel
                     de hoofdzetel, maar het echte werk doet Frankrijk. Ik vind het procedurevoorstel van de heer Van der Steur aangenaam, want
                     dan krijgen we de rust, de tijd en de scherpte om daar goed over te spreken. Als de Kamer de heer Van der Steur hierin ook
                     steunt, dan wil ik afspreken dat ik de Kamer een brief zal sturen hierover. Wij zullen een goede brief voorbereiden over het
                     Europees onderzoek en het Europees arrestatiebevel en onze inzet daarbij. Dat zijn de concrete punten die hier ook aan de
                     orde zijn geweest. Er is ook nog eens sprake van moties en een hele geschiedenis. Wij gaan dat voorbereiden en dan vormt dat
                     een mooie basis voor dat AO.
                  </text:p>
      <text:p text:style-name="alineagroep">Wat de heer Leers heeft gezegd over Bulgarije en Roemenië, dat is de lijn van het kabinet. Ik voeg daar niets aan toe.</text:p>
      <text:p text:style-name="alineagroep.end">Ik kan nu nog extra ingaan op de cargosecurity, maar dat hoeft niet meteen van mevrouw Kuiken. Wat daarover is gezegd en geconcludeerd,
                     wordt meegenomen in het verslag. Dat lijkt mij als zodanig dan voldoende. We worden niet meer dan geïnformeerd over de stand
                     van zaken. Normaal is dat in het verslag meegenomen.
                  </text:p>
      <text:p text:style-name="algemeen">Mevrouw <text:span text:style-name="vet">Kuiken</text:span> (PvdA): Ik heb alleen maar gezegd dat ik graag een bredere attendering zou krijgen dan alleen het verslag, als de presentatie
                  van een dusdanige aard is dat de staatssecretaris zich meteen genoodzaakt voelt om maatregelen te nemen op het gebied van
                  security of als het blijkt dat de wetgeving onvoldoende is.
               </text:p>
      <text:p text:style-name="algemeen">Minister <text:span text:style-name="vet">Opstelten</text:span>: Dat verwacht ik hier niet, maar als wij een positie moeten innemen dan zullen we de Kamer direct daarover informeren.
               </text:p>
      <text:p text:style-name="algemeen">De heer <text:span text:style-name="vet">Elissen</text:span> (PVV): De minister ging onverwacht snel. Wat Roemenië betreft wil ik toch nog benadrukken dat de constatering dat men technisch
                  gereed is, slechts een momentopname is. De zorgen die gisteren en eergisteren zijn uitgesproken door zowel de Europese als
                  de Roemeense politiebond, maken dat ik vraagtekens zet bij de duurzaamheid en onomkeerbaarheid van de hervormingen. Ik vermoed
                  dat dit eerder leidt tot vervorming. Ik wil daar even nadrukkelijk de aandacht voor.
               </text:p>
      <text:p text:style-name="algemeen">Minister <text:span text:style-name="vet">Opstelten</text:span>: Dat heb ik goed begrepen. Collega Leers heeft onze positie al aangegeven. Hij heeft ook het primaat daar. Dit soort signalen
                  zijn heel erg belangrijk en ondersteunen de positie die minister Leers namens het kabinet inneemt.
               </text:p>
      <text:p text:style-name="algemeen">De heer <text:span text:style-name="vet">Çörüz</text:span> (CDA): Helaas is de verdeling van het agentschap over Estland en Frankrijk zo gelopen. Heel triest. Dat is een les voor de
                  toekomst. Zijn er agentschappen in wording of op te richten in de toekomst? Een antwoord mag eventueel ook per brief.
               </text:p>
      <text:p text:style-name="algemeen">Minister <text:span text:style-name="vet">Opstelten</text:span>: Ik wil mij daar even op oriënteren. Ik heb het niet scherp op dit moment, maar ik zal daar later informatie over geven.
               </text:p>
      <text:p text:style-name="alineagroep">Staatssecretaris <text:span text:style-name="vet">Teeven</text:span>: Voorzitter. Het Europees OM is natuurlijk een agentschap dat er zou kunnen komen, maar precies zoals de minister al heeft
                     gezegd is daar niets concreets over te melden. Vrijdag als ik de minister vervang zal ik er zeker niet warm over onderhandelen.
                     De Kamer kent mijn opstelling en weet dat ik zeer sceptisch ben over dit onderwerp. Het staat niet op de agenda, maar we zullen
                     rustig kijken waar mevrouw Reding mee komt.
                  </text:p>
      <text:p text:style-name="alineagroep">De heer Çörüz vroeg of ik ook die andere onderwerpen aan de orde heb gesteld? Ja, zelfs op het gevaar af dat ze me vervelend
                     beginnen te vinden. Dit onderwerp heeft Nederland standaard ingebracht op vier Raden. Het is aan de orde geweest op de vorige
                     JBZ-Raad en in het verslag is terug te lezen wat ik toen gezegd heb. Lidstaten moeten hun bevoegdheden ten aanzien van het
                     delen van informatie over kindermisbruikers ook gebruiken. In zo’n vergadering wordt dit natuurlijk altijd wel gedeeld en
                     dat is ook het enige wat we kunnen doen. Het is echter wel goed de andere landen daar steeds weer op te wijzen. Als de gelegenheid
                     zich voordoet, zullen we het weer onder de aandacht brengen.
                  </text:p>
      <text:p text:style-name="alineagroep.end">Ik kan de zorgen van de heer Çörüz en de heer Van der Steur wegnemen. We hebben nog eens gekeken naar jurisprudentie en de
                     gewone verblijfplaats is ook in het kader van die verordening van erfrecht niet per se de feitelijke verblijfplaats. Ik heb
                     dat net al gezegd. Het kan zo zijn, maar het hoeft niet. Het gaat om het centrum van de belangen van de erflater voor zijn
                     overlijden. Dat kan ook de plaats zijn waar de meeste goederen van de nalatenschap zich bevinden. Het kan ook de plaats zijn
                     waar de erflater de meeste tijd verbleef en het kan ook de plaats zijn waar zijn maatschappelijk leven plaatsvond. Er is overigens
                     ook nog een andere manier om te zorgen dat het Nederlandse stelsel het stelsel wordt waarlangs de nalatenschap wordt afgewikkeld.
                     Als je Nederlander bent, dan kun je in je testament altijd kiezen voor het recht van nationaliteit. Dat is een manier om te
                     zorgen dat dit goed gaat. Dat is ook opgenomen in de verordening.
                  </text:p>
      <text:p text:style-name="algemeen">De heer <text:span text:style-name="vet">Van der Steur</text:span> (VVD): Dat was inderdaad een van de vragen. Ik meen me toch te herinneren dat dat nu ook al het geval is. De Franse onroerendgoedwetgeving
                  laat echter niet toe dat Frans onroerend goed vererft via Nederlands erfrecht. We hoeven het niet nu te bespreken, maar ik
                  wil wel graag een keer een verheldering over hoe die verordening dan werkt.
               </text:p>
      <text:p text:style-name="algemeen">Staatssecretaris <text:span text:style-name="vet">Teeven</text:span>: Die discussie hebben wij ook gehad over het Nederlandse zakenrecht, omdat er ook wat procedures waren die niet helemaal
                  in overeenstemming waren met de verordening. Als deze verordening zou gaan gelden, dan moet je wel zorgen dat je deze keuzes
                  ook daadwerkelijk kunt maken. Het nationale recht moet dus daarmee in overeenstemming worden gebracht en er moeten dus aanpassingen
                  gedaan worden. Wij hadden een klein probleem in het Nederlandse zakenrecht, maar dat is inmiddels opgelost.
               </text:p>
      <text:p text:style-name="alineagroep">De <text:span text:style-name="vet">voorzitter</text:span>: Ik heb de volgende toezeggingen genoteerd:
                  </text:p>
      <text:list text:style-name="list-style-3">
        <text:list-item>
          <text:p text:style-name="list.start">De minister van Veiligheid en Justitie heeft toegezegd dat in de geannoteerde agenda voor de volgende JBZ-Raad uitgebreid
                           zal worden ingegaan op het Europees onderzoeksbevel waarbij ook specifiek aandacht zal worden besteed aan de consequenties
                           voor de politiecapaciteit.
                        </text:p>
        </text:list-item>
        <text:list-item>
          <text:p text:style-name="list.cont">De Kamer krijgt een brief over de geschiedenis van het Europees arrestatiebevel en het Europees onderzoek en de Nederlandse
                           inzet daarbij.
                        </text:p>
        </text:list-item>
        <text:list-item>
          <text:p text:style-name="list.cont">De minister zal de Kamer een brief sturen over de conferentie in Izmir over het Europees Verdrag inzake de Rechten van de
                           Mens, daarbij zal worden ingegaan op de bijdrage die de ambassadeur daar heeft gehad.
                        </text:p>
        </text:list-item>
        <text:list-item>
          <text:p text:style-name="list.end">De staatssecretaris zal de Kamer voor de zomer informeren over de richtlijn seksuele uitbuiting en kinderporno met in het
                           bijzonder aandacht voor de informatieuitwisseling in dit soort zaken.
                        </text:p>
        </text:list-item>
      </text:list>
      <text:p text:style-name="alineagroep.end">Ik sluit dit overle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