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40<text:tab/>BRIEF VAN DE MINISTER EN STAATSECRETARIS VAN JUSTITIE EN VEILIGHEID</text:h>
      <text:p text:style-name="ifm_p_mt.3.76mm_ifm">Aan de Voorzitter van de Tweede Kamer der Staten-Generaal</text:p>
      <text:p text:style-name="ifm_p_mt.3.76mm_ifm">Den Haag, 6 november 2020</text:p>
      <text:p text:style-name="ifm_p_mt.3.76mm_ifm">Hierbij bieden wij u de geannoteerde agenda aan van de bijeenkomst van de Raad Justitie en Binnenlandse Zaken op 13 november 2020, deze zal plaatsvinden via videoconferentie.</text:p>
      <text:p text:style-name="ifm_p_mt.3.76mm_ifm">De Minister van Justitie en Veiligheid en Staatssecretaris van Justitie en Veiligheid zijn voornemens deel te nemen aan deze JBZ-Raad.</text:p>
      <text:p text:style-name="ifm_p_mt.5.08mm_ifm">De Minister van Justitie en Veiligheid,<text:line-break/>F.B.J.<text:s/>Grapperhaus</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13 november 2020</text:h>
      <text:h text:style-name="ifm_p_font.bold_mt.5.08mm_page.keep-with-next_ifm" text:outline-level="3">I.<text:s/>Binnenlandse Zaken, Asiel en Migratie</text:h>
      <text:h text:style-name="ifm_p_font.bold_mt.5.08mm_page.keep-with-next_ifm" text:outline-level="4">1.<text:s/>Nieuw pact voor Migratie en Asiel</text:h>
      <text:p text:style-name="ifm_p_mt.4.23mm_ifm">= Uitwisseling van standpunten</text:p>
      <text:p text:style-name="ifm_p_mt.3.76mm_ifm">Deze JBZ-raad staat volledig in het teken van de Commissiemededeling en de negen voorstellen op het gebied van asiel en migratie<text:note text:id="ID-954931-d36e106" text:note-class="footnote"><text:note-citation text:label="1 ">1</text:note-citation><text:note-body><text:p text:style-name="ifm_p_font.normal_size.6.93pt_mt..5mm_indent.-0.1161in_mleft.0.1161in_ifm">COM (2020) 609 Mededeling Migratiepakket. Deelvoorstellen: COM (2020) 610, COM (2020) 611, COM (2020) 612, COM (2020)613, COM (2020) 614, COM (2020) 6467, COM (2020) 6469, COM (2020) 6470.</text:p></text:note-body></text:note>. Er zal een verdere discussie plaatsvinden over dat wat voor de Raad de hoekstenen moeten zijn in de nieuwe EU wet- en regelgeving en – op hoofdlijnen – de invulling daarvan.</text:p>
      <text:p text:style-name="ifm_p_mt.3.76mm_ifm">Ter voorbereiding van deze JBZ-raad heeft het Voorzitterschap aangekondigd een discussiestuk te zullen delen. Dit stuk zal zich richten op acht thema’s: de externe dimensie, bescherming van de buitengrenzen, de screening- en buitengrensprocedure, terugkeer, solidariteit, misbruik van procedures en aanpak secundaire migratie, irreguliere migratie en hervestiging.</text:p>
      <text:p text:style-name="ifm_p_mt.3.76mm_ifm">Het Voorzitterschap heeft toegelicht dat het met dit stuk en de discussie in de Raad probeert de belangrijkste uitgangspunten voor een herzien Europees asiel- en migratiebeleid te identificeren waarover nu reeds breder overeenstemming lijkt te bestaan. Dat moet de basis creëren waarop vervolgens consensus over meer omstreden (deel)onderwerpen en gerelateerde regelgeving kan worden gevonden. Het realiseren van een eerlijk, werkend en alomvattend systeem dat oplossingen biedt voor de huidige en toekomstige praktische uitdagingen, moet het gemeenschappelijke doel zijn, aldus het Voorzitterschap. Een dergelijk systeem moet voorzien in snellere, meer efficiënte en crisisbestendige procedures, waarbij de fundamentele rechten van migranten en asielzoekers worden gerespecteerd.</text:p>
      <text:p text:style-name="ifm_p_mt.3.76mm_ifm">De inbreng namens Nederland in deze discussie zal zijn gebaseerd op de inzet zoals verwoord in de BNC-fiches inzake de overkoepelende Mededeling en de negen deelvoorstellen die voorafgaand aan het Algemeen Overleg met uw Kamer ter voorbereiding op deze JBZ-raad worden gedeeld. De inbreng van andere lidstaten zal naar verwachting voortbouwen op de eerste reacties die zijn gedeeld tijdens de JBZ-raad van 8 oktober jl.<text:note text:id="ID-954931-d36e124" text:note-class="footnote"><text:note-citation text:label="2 ">2</text:note-citation><text:note-body><text:p text:style-name="ifm_p_font.normal_size.6.93pt_mt..5mm_indent.-0.1161in_mleft.0.1161in_ifm">Kamerstuk 32 317, nr. 639</text:p></text:note-body></text:note></text:p>
      <text:p text:style-name="ifm_p_mt.3.76mm_ifm">Als gevolg van de aangescherpte covid-19 maatregelen wordt voorlopig helaas geen fysieke bijeenkomst voorzien van de Raad. Het Duitse Voorzitterschap ziet zich daarom gedwongen af te zien van het oorspronkelijke plan van het aannemen van Raadsconclusies zoals uw Kamer eerder is gemeld.<text:note text:id="ID-954931-d36e136" text:note-class="footnote"><text:note-citation text:label="3 ">3</text:note-citation><text:note-body><text:p text:style-name="ifm_p_font.normal_size.6.93pt_mt..5mm_indent.-0.1161in_mleft.0.1161in_ifm">Kamerstuk 32 317, nr. 639</text:p></text:note-body></text:note> In plaats daarvan beoogt het Duitse Voorzitterschap politieke overeenstemming te bereiken via een politiek oriëntatiedebat tijdens deze bijeenkomst en de JBZ-raad op 3-4 december a.s. Dit moet richting geven aan de verdere behandeling van de verschillende deelvoorstellen.</text:p>
      <text:h text:style-name="ifm_p_font.bold_mt.5.08mm_page.keep-with-next_ifm" text:outline-level="4">2.<text:s/>Terrorismebestrijding</text:h>
      <text:p text:style-name="ifm_p_mt.4.23mm_ifm">= Oriënterend debat</text:p>
      <text:p text:style-name="ifm_p_mt.3.76mm_ifm">Naar aanleiding van de recente terroristische aanslagen heeft het Duits voorzitterschap terrorismebestrijding aan de agenda voor de JBZ-Raad toegevoegd. Er is op moment van schrijven er nog geen onderliggend document beschikbaar. De verwachting is dat een debat is voorzien waarin wordt gesproken over de mogelijkheden tot het versterken van de aanpak van terrorisme in Europa. Hierbij kan bijvoorbeeld gedacht worden aan de rol van lidstaten en agentschappen zoals Europol en Eurojust bij het coördineren van grensoverschrijdende onderzoeken en acties op het gebied van terrorismebestrijding. Het kabinet onderschrijft met nadruk het belang van versterking van de bestrijding van terrorisme. Hierbij is een gezamenlijke aanpak tussen de EU lidstaten nodig.</text:p>
      <text:p text:style-name="ifm_p_mt.3.76mm_ifm">Veel lidstaten hebben solidariteit betuigd met de getroffen landen. Op initiatief van de Franse Minister van Justitie hebben de Ministers van Justitie van Nederland, België, Luxemburg, Frankijk, Italië en Spanje op 30 oktober jongstleden gesproken over terrorisme en maatregelen die op justitieel gebied in het digitale domein met voorrang genomen kunnen worden, danwel spoedig worden afgerond Bij deze bespreking waren ook Commissarissen Reynders (Justitie) en Johansson (Binnenlandse Zaken) en de voorzitter van het EP-Comite voor burgerlijke vrijheden, justitie en binnenlandse zaken (LIBE) Juan Fernando Lopez Aguila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40<text:tab/><text:page-number text:select-page="current"/></text:p>
      </style:footer>
    </style:master-page>
    <style:master-page xmlns:sdu-fn="http://schema.sdu.nl/2011/07/functions" style:name="Landscape" style:page-layout-name="landscape-margin-text">
      <style:footer>
        <text:p text:style-name="footer">Tweede Kamer, vergaderjaar 2020-2021, 32 31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formele JBZ-raad van 13 november 2020</dc:title>
    <meta:user-defined meta:name="OVERHEIDop.ParlID/DC.identifier">kst-32317-640</meta:user-defined>
    <meta:user-defined meta:name="OVERHEIDop.ondernummer">640</meta:user-defined>
    <meta:user-defined meta:name="DCTERMS.W3CDTF/DCTERMS.available">2020-11-12</meta:user-defined>
    <meta:user-defined meta:name="OVERHEIDop.KamerstukTypen/DC.type">Brief</meta:user-defined>
    <meta:user-defined meta:name="OVERHEIDop.dossiernummer">32317</meta:user-defined>
    <meta:user-defined meta:name="OVERHEIDop.documenttitel">Geannoteerde agenda voor de formele JBZ-raad van 13 november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formele JBZ-raad van 13 november 2020</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