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5 juni 2011</text:p>
      <text:p text:style-name="algemeen">Tijdens het Algemeen Overleg met uw Kamer van 8 juni jl. over de JBZ-Raad van 9 en 10 juni 2011 heb ik u toegezegd vertrouwelijk
                  een afschrift te sturen<text:note text:id="n1" text:note-class="footnote"><text:note-citation text:label="1">1</text:note-citation><text:note-body><text:p>Ter vertrouwelijke inzage gelegd, <text:span text:style-name="vet">alleen voor de leden</text:span>, bij het Centraal Informatiepunt van de Tweede Kamer der Staten-Generaal.
               </text:p></text:note-body></text:note> van de brief die ik met mijn collega-ministers uit de Benelux-landen en Duitsland heb opgesteld over het eenzijdige besluit
                  van Italië om verblijfsvergunningen te verstrekken aan migranten.
               </text:p>
      <text:p text:style-name="algemeen">Hoewel het bezoek van de Italiaanse parlementariërs dat gepland was op 16 juni geen doorgang zal vinden, doe ik mijn toezegging
                  middels <text:span text:style-name="cur">vertrouwelijke</text:span> doorgeleiding van bijgaande kopie van voornoemde brief gestand.
               </text:p>
      <text:p text:style-name="algemeen">Zoals u ziet is deze brief gericht aan Eurocommissaris Cecilia Malmström van Binnenlandse Zaken, maar het moge hier vermeld
                  worden dat een kopie van deze brief tevens is overhandigd aan de Italiaanse regering.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