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39
      <text:tab/>MOTIE VAN HET LID VAN NISPEN 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overwegende dat rampenbestrijding primair een zaak van de lidstaten zelf is;</text:p>
      <text:p text:style-name="ifm_p_mt.3.76mm_ifm">constaterende dat landen vanzelfsprekend bereid zijn elkaar bij te staan in geval van grote branden of overstromingen, en dat hierover zo nodig nadere afspraken gemaakt zouden kunnen worden;</text:p>
      <text:p text:style-name="ifm_p_mt.3.76mm_ifm">overwegende dat er nu een voorstel ligt om vanuit de Europese Unie reservecapaciteit aan te gaan houden (rescEU) voor alle typen crises, dus blusvliegtuigen, waterpompen, reddingsteams, veldhospitalen en medische noodteams;</text:p>
      <text:p text:style-name="ifm_p_mt.3.76mm_ifm">constaterende dat hiermee een bedrag van meer dan 200 miljoen euro gemoeid is dat grotendeels gefinancierd wordt vanuit de EU-begroting;</text:p>
      <text:p text:style-name="ifm_p_mt.3.76mm_ifm">van mening dat volstrekt niet duidelijk is op welke wijze het rescEU-plan zal leiden tot een efficiënte inzet van middelen;</text:p>
      <text:p text:style-name="ifm_p_mt.3.76mm_ifm">verzoekt de regering niet in te stemmen met het oprichten van rescEU en meer in te zetten op verbetering van samenwerking op vrijwillige basis tussen lidstat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17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17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Van Nispen over niet instemmen met het oprichten van rescEU</dc:title>
    <meta:user-defined meta:name="OVERHEIDop.ParlID/DC.identifier">kst-32317-539</meta:user-defined>
    <meta:user-defined meta:name="OVERHEIDop.ondernummer">539</meta:user-defined>
    <meta:user-defined meta:name="DCTERMS.W3CDTF/DCTERMS.available">2019-02-13</meta:user-defined>
    <meta:user-defined meta:name="OVERHEIDop.KamerstukTypen/DC.type">Motie</meta:user-defined>
    <meta:user-defined meta:name="OVERHEIDop.dossiernummer">32317</meta:user-defined>
    <meta:user-defined meta:name="OVERHEIDop.adviesRvS"/>
    <meta:user-defined meta:name="OVERHEIDop.documenttitel">Motie van het lid Van Nispen over niet instemmen met het oprichten van rescEU</meta:user-defined>
    <meta:user-defined meta:name="OVERHEIDop.Parlementair/DC.type">Kamerstuk</meta:user-defined>
    <meta:user-defined meta:name="OVERHEIDop.indiener">M. van Nispen</meta:user-defined>
    <meta:user-defined meta:name="OVERHEIDop.vergaderjaar">2018-2019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an Nispen over niet instemmen met het oprichten van resc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