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
                  Nr. 45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Eerste Kamer der Staten-Generaal</text:p>
      <text:p text:style-name="algemeen">Den Haag, 30 maart 2011</text:p>
      <text:p text:style-name="algemeen">Hierbij bied ik u, mede namens de Minister van Binnenlandse Zaken en Koninkrijksrelaties, de Minister voor Immigratie en Asiel
                  en de Staatssecretaris van Veiligheid en Justitie, de geannoteerde agenda van de bijeenkomst van het Gemengd Comité en de
                  Raad Justitie en Binnenlandse Zaken van 11–12 april 2011 in Luxemburg aan.
               </text:p>
      <text:p text:style-name="ondertekening">De minister van Veiligheid en Justitie,</text:p>
      <text:p text:style-name="ondertekening.end">I. W. Opstelten </text:p>
      <text:p text:style-name="hardreturn"/>
      <text:p text:style-name="tussenkop"><text:span text:style-name="tussenkop_vet">Geannoteerde agenda van de bijeenkomst van het Gemengd Comité en de Raad Justitie en Binnenlandse Zaken, 11–12 april 2011
                     te Luxemburg</text:span></text:p>
      <text:p text:style-name="tussenkop"><text:span text:style-name="tussenkop_vet">Raad</text:span></text:p>
      <text:h text:outline-level="2" text:style-name="divisiekop1">1. Goedkeuring van de agenda
               </text:h>
      <text:p text:style-name="tussenkop"><text:span text:style-name="tussenkop_cur">Wetgevende besprekingen</text:span></text:p>
      <text:h text:outline-level="2" text:style-name="divisiekop1">2. Goedkeuring van de A-puntenlijst
               </text:h>
      <text:h text:outline-level="2" text:style-name="divisiekop1">3. (evt.) Voorstel voor een richtlijn van het Europees Parlement en de Raad over de voorwaarden van toegang en verblijf van
                  een burger van een derde land in het kader van een intra-corporate transfer
               </text:h>
      <text:p text:style-name="tussenkop"><text:span text:style-name="tussenkop_cur">– Stand van zaken</text:span></text:p>
      <text:p text:style-name="algemeen">Het voorstel heeft betrekking op hoger opgeleide migranten die tijdelijk naar de EU komen om te werken voor internationale
                  bedrijven. De kern van het voorstel ziet op de mogelijkheid om snel en efficiënt bij vestigingen van deze bedrijven in verschillende
                  lidstaten te werken.
               </text:p>
      <text:p text:style-name="algemeen">Tijdens de ambtelijke besprekingen hebben lidstaten, waaronder Nederland, opgemerkt wel enige controle te willen houden op
                  de toe te laten «intra-corporate transferees». Zoals ook aangegeven in het BNC-fiche over dit voorstel, maakt Nederland zich
                  sterk voor een soepele toelating in het kader van intra-EU mobiliteit.
               </text:p>
      <text:h text:outline-level="2" text:style-name="divisiekop1">4. (evt.) Voorstel voor een richtlijn van het Europees Parlement en de Raad over de voorwaarden van toegang en verblijf van
                  een burger van een derde land voor seizoenswerk
               </text:h>
      <text:p text:style-name="tussenkop"><text:span text:style-name="tussenkop_cur">– Stand van zaken</text:span></text:p>
      <text:p text:style-name="alineagroep">Dit voorstel wordt momenteel besproken in de raadswerkgroep. Zoals toegezegd in het Algemeen Overleg met de Tweede Kamer op
                     14 oktober 2010, wordt de Kamer in april 2011 nader geïnformeerd over de volgende zaken:
                  </text:p>
      <text:list text:style-name="list-style-1">
        <text:list-item text:start-value="1">
          <text:p text:style-name="list.start">het behoud van de tewerkstellingsvergunning bij een verblijf korter dan drie maanden;
                        </text:p>
        </text:list-item>
        <text:list-item text:start-value="2">
          <text:p text:style-name="list.cont">het behoud van de mogelijkheid een arbeidsmarktbijlage toe te voegen aan de verblijfsvergunning bij arbeid langer dan drie
                           maanden;
                        </text:p>
        </text:list-item>
        <text:list-item text:start-value="3">
          <text:p text:style-name="list.cont">de eenmaligheid van toelating (geen multi-entry);
                        </text:p>
        </text:list-item>
        <text:list-item text:start-value="4">
          <text:p text:style-name="list.cont">de mogelijkheid om in de vergunning voorwaarden op te nemen inzake arbeidsvoorwaarden en huisvesting;
                        </text:p>
        </text:list-item>
        <text:list-item text:start-value="5">
          <text:p text:style-name="list.end">de beperking van de maximale duur van het verblijf tot 24 weken.
                        </text:p>
        </text:list-item>
      </text:list>
      <text:p text:style-name="alineagroep">Op een aantal punten is in het laatste voorstel van het Voorzitterschap al tegemoet gekomen aan de Nederlandse bezwaren. Dit
                     betreft de eenmaligheid van toelating (geen <text:span text:style-name="cur">multi-entry</text:span>), de mogelijkheid om in de vergunning voorwaarden op te nemen inzake arbeidsvoorwaarden en huisvesting en de beperking van
                     de maximale duur van het verblijf.
                  </text:p>
      <text:p text:style-name="alineagroep.end">Ten aanzien van de tewerkstellingsvergunningsplicht heeft de Europese Commissie in haar brief van 21 januari 2011 aan de voorzitter
                     van de Tweede Kamer aangegeven dat de tewerkstellingsvergunning kan worden gehandhaafd bij een verblijf korter dan drie maanden.
                  </text:p>
      <text:h text:outline-level="2" text:style-name="divisiekop1">5. Gemeenschappelijk Europees Asielstelsel (GEAS)
               </text:h>
      <text:p text:style-name="tussenkop"><text:span text:style-name="tussenkop_cur">– Stand van zaken</text:span></text:p>
      <text:p text:style-name="algemeen">Dit agendapunt betreft vermoedelijk nadere informatie van het Voorzitterschap over de voortgang in de onderhandelingen over
                  het Gemeenschappelijk Europees Asielstelsel (GEAS). De volgende voorstellen zijn thans in onderhandeling: de Eurodac-verordening,
                  de Dublin-verordening, de Kwalificatierichtlijn, de Procedurerichtlijn, de Opvangrichtlijn en de richtlijn Langdurig Ingezetenen.
                  Te verwachten is dat het Voorzitterschap in het bijzonder in zal gaan op de onderhandelingen in de Raad en met het Europees
                  Parlement.
               </text:p>
      <text:h text:outline-level="2" text:style-name="divisiekop1">6. Voorstel voor een verordening van het Europees Parlement en de Raad tot oprichting van een Agentschap voor het operationele
                  beheer van grootschalige IT-systemen op het gebied van vrijheid, veiligheid en recht
               </text:h>
      <text:p text:style-name="tussenkop"><text:span text:style-name="tussenkop_cur">– Stand van zaken</text:span></text:p>
      <text:p text:style-name="algemeen">Het voorstel betreft de oprichting van een agentschap dat verantwoordelijk is voor het operationeel beheer van de grootschalige
                  IT-systemen Eurodac, SIS-II en VIS en eventueel toekomstige grootschalige IT-systemen. De Commissie beoogt door middel van
                  het voorstel schaalvoordelen te behalen in het operationeel beheer van deze systemen.
               </text:p>
      <text:p text:style-name="algemeen">Nederland onderschrijft de noodzaak van samenwerking op het gebied van het operationeel beheer van grootschalige IT-systemen
                  en is daarom voorstander van het oprichten van het IT-Agentschap.
               </text:p>
      <text:h text:outline-level="2" text:style-name="divisiekop1">7. Voorstel voor een richtlijn van het Europees Parlement en de Raad over het gebruik van persoonsgegevens van passagiers
                  voor het voorkomen, opsporen, onderzoeken en vervolgen van terroristische misdrijven en zware criminaliteit
               </text:h>
      <text:p text:style-name="tussenkop"><text:span text:style-name="tussenkop_cur">– Eerste gedachtewisseling over een aantal specifieke punten</text:span></text:p>
      <text:p text:style-name="algemeen">Het betreft een eerste gedachtewisseling over bepaalde onderdelen van het nieuwe voorstel voor een richtlijn voor uitwisseling
                  van gegevens van vliegtuigpassagiers (Passenger Name Records (PNR)) ten aanzien van vluchten naar de EU en vanuit de EU naar
                  derde landen. Dit voorstel is op 2 februari 2011 door de Europese Commissie gepubliceerd. Met dit voorstel voldoet de Commissie
                  aan de oproep in het Stockholm Programma.
               </text:p>
      <text:p text:style-name="algemeen">Een eerder Commissievoorstel tot een kaderbesluit EU PNR uit 2007 kon niet volledig afgehandeld worden vóór de inwerkingtreding
                  van het Verdrag van Lissabon. Hierdoor werd een nieuw voorstel noodzakelijk.
               </text:p>
      <text:p text:style-name="algemeen">De concept-richtlijn beoogt de voorwaarden vast te stellen voor het gebruik van PNR-gegevens ten behoeve van het voorkomen,
                  opsporen, onderzoeken en vervolgen van terroristische en andere zware misdrijven. Het voorstel verplicht luchtvaartmaatschappijen
                  om de bij hen beschikbare PNR-gegevens voor internationale vluchten aan de overheid te verstrekken voorafgaand aan vertrek,
                  zodat deze gegevens voor het hiervoor genoemde doel kunnen worden geanalyseerd. Door met een geharmoniseerd Europees systeem
                  te komen verwacht de Europese Commissie te voorkomen dat er grote systeemverschillen binnen de EU ontstaan met betrekking
                  tot het verzamelen van PNR-gegevens. Dit kan resulteren in een ongelijk databeschermingsniveau, en in hogere kosten en juridische
                  onzekerheden voor passagiers en luchtvaartmaatschappijen.
               </text:p>
      <text:p text:style-name="alineagroep.end">De onderdelen van het voorstel waarover tijdens de JBZ-Raad van gedachten zal worden gewisseld zijn nog niet vermeld op de
                     agenda, maar waarschijnlijk zal de discussie onder meer betrekking hebben op de volgende vraagpunten:
                  </text:p>
      <text:list text:style-name="list-style-2">
        <text:list-item text:start-value="1">
          <text:p text:style-name="list.start">Moet er gekozen worden voor een centraal of een decentraal verzamelsysteem? Nederland beraadt zich momenteel op een definitief
                           standpunt. Overwegingen die bij de keuze voor een decentraal of een centraal systeem een rol spelen zijn:
                        </text:p>
          <text:list>
            <text:list-item>
              <text:p text:style-name="list.start">gaat het alleen om centraal gegevens verzamelen of ook om bewerking/analyse op centraal niveau? Dit laatste kan de effectiviteit
                                 van het systeem sterk beïnvloeden. Overheden moeten zelf tijdig kunnen beschikken over de juiste en volledige informatie;
                              </text:p>
            </text:list-item>
            <text:list-item>
              <text:p text:style-name="list.cont">de kosten en administratieve lasten voor de overheid én luchtvaartmaatschappijen moeten zoveel mogelijk worden beperkt;
                              </text:p>
            </text:list-item>
            <text:list-item>
              <text:p text:style-name="list.cont">de gegevensbescherming moet goed geregeld worden;
                              </text:p>
            </text:list-item>
            <text:list-item>
              <text:p text:style-name="list.cont">het is de vraag hoe een dergelijk systeem zich verhoudt tot andere Europese ontwikkelingen op het gebied van grensmanagement
                                 (in het bijzonder het verzamelen van API-gegevens, dit gebeurt momenteel decentraal);
                              </text:p>
            </text:list-item>
            <text:list-item>
              <text:p text:style-name="list.cont">de (on)mogelijkheden voor de Europese Commissie om een centraal systeem op te zetten (de Europese Commissie is erg terughoudend
                                 ten aanzien van de centrale optie onder meer in verband met de complexiteit van een dergelijk systeem).
                              </text:p>
            </text:list-item>
          </text:list>
        </text:list-item>
        <text:list-item text:start-value="2">
          <text:p text:style-name="list.cont">Moet ook worden gekozen voor het verzamelen van passagiersgegevens voor intra-EU verkeer? Vooralsnog wil Nederland eerst ervaring
                           opdoen met internationale vluchten. Nederland staat evenwel open voor een discussie of andere lidstaten de mogelijkheid moeten
                           krijgen om nationaal ook intra-EU vluchten toe te voegen. Hierbij moet wel goed onderzocht worden wat de consequenties zijn
                           voor lidstaten (en luchtvaartmaatschappijen) die de PNR-gegevens voor deze vluchten níet verzamelen en gebruiken. Er moet
                           gekeken worden naar de voordelen en nadelen, de kosten en juridische aspecten van een dergelijke uitbreiding.
                        </text:p>
        </text:list-item>
        <text:list-item text:start-value="3">
          <text:p text:style-name="list.end">Wat vinden lidstaten van de in het voorstel opgenomen bewaartermijn? In het voorstel is een bewaartermijn opgenomen van 30
                           dagen. Daarna moeten de gegevens worden geanonimiseerd, waarna ze nog vijf jaar bewaard kunnen worden en gebruikt mogen worden
                           voor analysedoeleinden en om beoordelingscriteria te ontwikkelen. Voor lopende onderzoeken en/of vervolging en bij een concreet
                           gevaar of risico kunnen de volledige gegevens worden ingezien nadat toestemming is verleend door het hoofd van de decentrale
                           passagiersinformatie-eenheid. Verwacht wordt dat verschillende lidstaten er voor zullen pleiten om de bewaartermijnen ter
                           verruimen. Het kabinet kan zich in algemene zin vinden in de voorgestelde systematiek en beraadt zich nog op de effectiviteit
                           van de voorgestelde bewaartermijn.
                        </text:p>
        </text:list-item>
      </text:list>
      <text:p text:style-name="algemeen">Voor het overige is het kabinetsstandpunt neergelegd in het BNC-fiche dat uw Kamer onlangs is toegezonden (Kamerstukken II,
                  2011/11, 22 112, nr. 1149).
               </text:p>
      <text:h text:outline-level="2" text:style-name="divisiekop1">8. Voorstel voor een richtlijn van het Europees Parlement en de Raad ter bestrijding van seksueel misbruik, seksuele uitbuiting
                  van kinderen en kinderpornografie, en tot intrekking van Kaderbesluit 2004/68/JBZ
               </text:h>
      <text:p text:style-name="tussenkop"><text:span text:style-name="tussenkop_cur">– Informatie van het Voorzitterschap over de triloog met het Europees Parlement op 16 maart 2011</text:span></text:p>
      <text:p text:style-name="algemeen">Tijdens deze bijeenkomst zal de Raad worden geïnformeerd over de stand van zaken van de triloog tussen de Raad, Commissie
                  en het Europees Parlement over het voorstel voor een richtlijn ter bestrijding van seksueel misbruik, seksuele uitbuiting
                  van kinderen en kinderpornografie. Door de Raad werd tijdens de bijeenkomst van 3 december jl. een algemene oriëntatie over
                  dit voorstel bereikt.
               </text:p>
      <text:p text:style-name="algemeen">Het voorstel vervangt het kaderbesluit uit 2004 (2004/68/JBZ) met een ruimere strekking. Deze richtlijn brengt het beschermingsniveau
                  binnen de EU in overeenstemming met de in het Verdrag van Lanzarote neergelegde internationale rechtsnorm voor de bescherming
                  van kinderen tegen seksueel misbruik en seksuele uitbuiting. Het voorstel heeft op een aantal punten materiële meerwaarde
                  ten opzichte van het Verdrag van Lanzarote. Die meerwaarde wordt onder andere gevonden in de verdere harmonisatie van straffen
                  en maatregelen op het terrein van het filteren en blokkeren van kinderpornografie op het internet.
               </text:p>
      <text:p text:style-name="algemeen">Een inhoudelijk debat is niet voorzien.</text:p>
      <text:h text:outline-level="2" text:style-name="divisiekop1">9. Voorstel voor een richtlijn van het Europees Parlement en de Raad betreffende het recht op informatie in strafprocedures
               </text:h>
      <text:p text:style-name="tussenkop"><text:span text:style-name="tussenkop_cur">– Informatie van het Voorzitterschap over de triloog met het Europees Parlement</text:span></text:p>
      <text:p text:style-name="algemeen">Dit voorstel maakt deel uit van een reeks voorstellen die in 2009 zijn aangekondigd in de zogenoemde routekaart inzake procedurele
                  rechten van verdachten en beoogt minimumregels vast te stellen met betrekking tot het recht van de verdachte geïnformeerd
                  te worden over een aantal essentiële strafprocessuele rechten die hem toekomen en over de zaak die tegen hem loopt.
               </text:p>
      <text:p text:style-name="algemeen">Het Voorzitterschap zal informatie verstrekken over de stand van zaken van de behandeling van het voorstel door het Europees
                  Parlement. Het Europees Parlement hecht zeer aan het versterken van de rechten van verdachten en heeft inmiddels een aantal
                  ontwerp-amendementen voorgesteld die verder gaan dan de tekst waarover in de Raad van 2–3 december jl. een algemene oriëntatie
                  is bereikt. Daaronder valt onder andere het amendement de bijlagen bindend voor te schrijven. Op 17 maart jl. heeft de stemming
                  plaatsgevonden over de ingediende ontwerpamendementen. De triloog is voorzien op 5 april a.s.
               </text:p>
      <text:h text:outline-level="2" text:style-name="divisiekop1">10. Bescherming van slachtoffers
               </text:h>
      <text:p text:style-name="tussenkop"><text:span text:style-name="tussenkop_cur">– Presentatie van de conclusies van de conferentie «Slachtofferbescherming in de EU: de weg vooruit» (Budapest, 23–24 maart
                     2011) en van de follow-up ervan door de Commissie en het Voorzitterschap</text:span></text:p>
      <text:p text:style-name="algemeen">Tijdens deze conferentie over het toekomstige Europese slachtofferbeleid heeft het Hongaarse Voorzitterschap een concept-routekaart
                  gepresenteerd. Tijdens de besprekingen werd geconstateerd dat de uitvoering van bestaande Europese regels ter zake soms nog
                  te wensen over laat, dat er nog steeds te grote verschillen tussen lidstaten bestaan ten aanzien van rechten van slachtoffers,
                  en dat er dus meer ingezet moet worden op harmonisatie. Met inachtneming van het voornoemde komt de Europese Commissie in
                  mei met nieuwe voorstellen.
               </text:p>
      <text:h text:outline-level="2" text:style-name="divisiekop1">11. Voorstel voor een richtlijn van het Europees Parlement en de Raad over aanvallen op informatiesystemen
               </text:h>
      <text:p text:style-name="tussenkop"><text:span text:style-name="tussenkop_cur">– Gedeeltelijke algemene oriëntatie</text:span></text:p>
      <text:p text:style-name="algemeen">Op 30 september 2010 is het voorstel van de Europese Commissie voor een richtlijn over aanvallen op informatiesystemen verschenen.
                  Het betreft omzetting in een richtlijn van het bestaande kaderbesluit van 2005 ter zake. Het voorstel bevat ten opzichte van
                  het kaderbesluit enkele aanvullingen. Het gaat daarbij onder andere om bepalingen over de maximale gevangenisstraffen en strafverzwarende
                  omstandigheden. Ook wordt de justitiële samenwerking verder versterkt door lidstaten ertoe te verplichten snel – via het al
                  bestaande 24/7 netwerk van contactpunten voor cybercriminaliteit – te reageren op urgente informatieverzoeken.
               </text:p>
      <text:p text:style-name="algemeen">Het Hongaarse Voorzitterschap streeft ernaar in de komende JBZ-Raad te komen tot een algemene oriëntatie over bepaalde onderdelen
                  van de ontwerprichtlijn.
               </text:p>
      <text:p text:style-name="algemeen">Het kabinet heeft in een BNC fiche van 8 november 2010 (Kamerstukken II, 2010/11, 22 112, nr. 1082) zijn standpunt ten aanzien van dit voorstel aan uw Kamer kenbaar gemaakt. Nederland staat positief tegenover het voorstel.
                  De aanpak van cybercriminaliteit op het niveau van de Europese Unie is een uit het Stockholm Programma voortvloeiende prioriteit.
                  Ondersteuning daarvan ligt in het verlengde van de in het regeerakkoord opgenomen ambitie inzake de totstandkoming van een
                  integrale aanpak op het gebied van cybercrime. Deze is neergelegd in de Nationale Cyber Security Strategie (Kamerstukken II,
                  2010/11, 26 643, nr. 174). De JBZ-Raad heeft op 8–9 november 2010 het voorstel verwelkomd. Het Hongaarse Voorzitterschap streeft ernaar nog in het
                  eerste halfjaar van 2011 een algemene oriëntatie over de gehele ontwerprichtlijn vast te stellen.
               </text:p>
      <text:h text:outline-level="2" text:style-name="divisiekop1">12. Initiatief voor een richtlijn van het Europees Parlement en de Raad betreffende het Europees onderzoeksbevel in strafzaken
               </text:h>
      <text:p text:style-name="tussenkop"><text:span text:style-name="tussenkop_cur">– Stand van zaken</text:span></text:p>
      <text:p text:style-name="algemeen">Het voorstel voor een richtlijn betreffende het Europees onderzoeksbevel in strafzaken beoogt de samenwerking bij de opsporing
                  van strafbare feiten in de Europese Unie te verbeteren en te vereenvoudigen. Daartoe voorziet het in de mogelijkheid voor
                  bevoegde autoriteiten een bevel uit te vaardigen om ten behoeve van een eigen strafrechtelijk onderzoek de justitiële autoriteiten
                  in een andere lidstaat onderzoekshandelingen te laten verrichten.
               </text:p>
      <text:p text:style-name="algemeen">Tijdens de Raad van 8–9 november jl. heeft een oriënterend debat plaatsgevonden over het voorstel. Tijdens de Raad van 2–3 december
                  jl. is informatie verstrekt over de voortgang van de besprekingen in de Raadswerkgroep, waarna de onderhandelingen onder het
                  huidige, Hongaarse Voorzitterschap zijn voortgezet. Thans zal de Raad worden geïnformeerd over de stand van zaken van de onderhandelingen.
                  Er is geen inhoudelijk debat voorzien.
               </text:p>
      <text:h text:outline-level="2" text:style-name="divisiekop1">13. Voorstel voor een verordening van het Europees Parlement en de Raad betreffende de bevoegdheid, het toepasselijke recht,
                  de erkenning en de tenuitvoerlegging van beslissingen en authentieke akten op het gebied van erfopvolging en betreffende de
                  instelling van een Europese erfrechtverklaring
               </text:h>
      <text:p text:style-name="tussenkop"><text:span text:style-name="tussenkop_cur">– Mondeling verslag door het Voorzitterschap</text:span></text:p>
      <text:p text:style-name="algemeen">De voorzitter zal verslag doen over de stand van zaken van de besprekingen over het voorstel voor een ontwerp-verordening
                  betreffende de bevoegdheid, het toepasselijke recht, de erkenning en de tenuitvoerlegging van beslissingen en authentieke
                  akten op het gebied van erfopvolging en betreffende de instelling van een Europese verklaring van erfrecht. Het voorstel wordt
                  thans in de raadswerkgroep besproken.
               </text:p>
      <text:p text:style-name="algemeen">De ontwerp-verordening heeft tot doel uniforme regels vast te stellen voor het toepasselijk recht met betrekking tot de afwikkeling
                  van nalatenschappen binnen de Europese Unie die een grensoverschrijdend karakter hebben. De verordening bevat onder meer,
                  naast regels omtrent het vaststellen van het toepasselijk recht op de (afwikkeling van de) nalatenschap en regels voor het
                  aanwijzen van de bevoegde instantie, ook regels over de wederzijdse erkenning en tenuitvoerlegging van beslissingen en authentieke
                  akten op het terrein van het erfrecht. Voorts wordt een uniform model voor een Europese verklaring van erfrecht voorgesteld.
               </text:p>
      <text:p text:style-name="algemeen">De onderhandelingen vorderen langzaam maar gestaag en het Voorzitterschap zet sterk in op het bereiken van een algemene oriëntatie.
                  In de onderhandelingen wordt in het bijzonder aandacht besteed aan de wijze van erkenning van authentieke akten, aan de noodzaak
                  voor een alternatief aanknopingspunt (naast de gewone verblijfplaats) voor de aanwijzing van het toepasselijk recht op de
                  afwikkeling van de nalatenschap, en aan de invulling van het karakter en het doel van de verklaring van erfrecht. Nederland
                  is van mening dat de gewone verblijfplaats als aanknopingspunt voor het toepasselijk recht voldoende duidelijkheid biedt,
                  zodat geen alternatief aanknopingspunt in de verordening dient te worden opgenomen. Ook bepleit Nederland dat helder wordt
                  omschreven wat het doel van de verklaring van erfrecht wordt en wanneer deze dienstbaar is voor de burger.
               </text:p>
      <text:h text:outline-level="2" text:style-name="divisiekop1">14. Voorstel voor een verordening van de Raad betreffende de bevoegdheid, het toepasselijke recht, de erkenning en de tenuitvoerlegging
                  van beslissingen op het gebied van het huwelijksvermogensrecht
               </text:h>
      <text:h text:outline-level="2" text:style-name="divisiekop1">15. Voorstel voor een verordening van de Raad betreffende de bevoegdheid, het toepasselijke recht, de erkenning en de tenuitvoerlegging
                  van beslissingen op het gebied van de vermogensrechtelijke gevolgen van geregistreerde partnerschappen
               </text:h>
      <text:p text:style-name="tussenkop"><text:span text:style-name="tussenkop_cur">– Presentatie door de Commissie</text:span></text:p>
      <text:p text:style-name="algemeen">Commissaris Reding zal tijdens de bijeenkomst van deze Raad een presentatie geven over bovengenoemde ontwerp-verordeningen.
                  Deze zijn zeer recent gepubliceerd.
               </text:p>
      <text:p text:style-name="algemeen">Beide verordeningen regelen de vraagstukken van internationaal privaatrecht in verband met de vermogensrechtelijke betrekkingen
                  van internationale paren. Een verordening heeft betrekking op gehuwde paren, de andere verordening op het geregistreerd partnerschap.
                  De verordeningen bepalen:
               </text:p>
      <text:list text:style-name="list-style-3">
        <text:list-item>
          <text:p text:style-name="list.start">welk gerecht bevoegd is voor de vereffening van het huwelijksvermogensrecht of de vermogensrechtelijke gevolgen van het geregistreerd
                        partnerschap;
                     </text:p>
          <text:list>
            <text:list-item>
              <text:p text:style-name="list.start">welk recht van toepassing is op de vereffening;
                           </text:p>
            </text:list-item>
            <text:list-item>
              <text:p text:style-name="list.end">de erkenning en tenuitvoerlegging van beslissingen.
                           </text:p>
            </text:list-item>
          </text:list>
        </text:list-item>
      </text:list>
      <text:p text:style-name="algemeen">Het standpunt van het kabinet zal zoals gebruikelijk worden neergelegd in een BNC-fiche dat aan uw Kamer zal worden toegezonden.</text:p>
      <text:h text:outline-level="2" text:style-name="divisiekop1">16. EU-agenda voor de rechten van het kind
               </text:h>
      <text:p text:style-name="tussenkop"><text:span text:style-name="tussenkop_cur">– Presentatie door de Commissie en follow-up door het Voorzitterschap</text:span></text:p>
      <text:p text:style-name="algemeen">Het betreft hier een mededeling van de Commissie waarin een EU-agenda voor de rechten van het kind wordt gepresenteerd. Hiermee
                  geeft de Commissie uitvoering aan het Actieplan ter uitvoering van het Stockholm Programma. Deze EU-agenda heeft als doel
                  te bevestigen dat de EU-instellingen en de lidstaten vastbesloten zijn om de rechten van het kind te bevorderen, te beschermen
                  en na te leven in al het relevante EU-beleid, en om die rechten in concrete resultaten om te zetten. In de toekomst moet EU-beleid
                  dat direct of indirect op kinderen betrekking heeft, worden ontwikkeld, uitgevoerd en gecontroleerd met inachtneming van het
                  beginsel van het belang van het kind. In de mededeling wordt aandacht besteed aan maatregelen op gebieden zoals kindvriendelijke
                  justitie, de bescherming van kinderen in kwetsbare situaties en de bestrijding van geweld tegen kinderen, zowel binnen de
                  Europese Unie als daarbuiten.
               </text:p>
      <text:p text:style-name="algemeen">Het standpunt van het kabinet zal zoals gebruikelijk worden neergelegd in een BNC-fiche dat aan uw Kamer zal worden toegezonden.</text:p>
      <text:h text:outline-level="2" text:style-name="divisiekop1">17. Voorstel voor een verordening over de mogelijkheid om rechtskracht toe te kennen aan de elektronische uitgave van het
                  Publicatieblad
               </text:h>
      <text:p text:style-name="tussenkop"><text:span text:style-name="tussenkop_cur">– Presentatie door de Commissie</text:span></text:p>
      <text:p text:style-name="algemeen">Commissaris Reding zal tijdens de bijeenkomst van deze een presentatie geven over bovengenoemde ontwerp-verordening. Thans
                  is het voorstel nog niet beschikbaar.
               </text:p>
      <text:p text:style-name="tussenkop"><text:span text:style-name="tussenkop_cur">Niet-wetgevende besprekingen</text:span></text:p>
      <text:h text:outline-level="2" text:style-name="divisiekop1">18. Goedkeuring van de A-puntenlijst
               </text:h>
      <text:h text:outline-level="2" text:style-name="divisiekop1">19. Zuidelijke nabuurschapsregio
               </text:h>
      <text:p text:style-name="tussenkop"><text:span text:style-name="tussenkop_cur">– Follow-up van de Europese Raadsverklaring van 11 maart 2011</text:span></text:p>
      <text:p text:style-name="algemeen">Nederland meent dat de gevolgen van de ontwikkelingen in Libië, onder meer op het vlak van migratie, vragen om een gecoördineerde,
                  Europese aanpak. Tijdens de extra Europese Raad van 11 maart 2011 is een verklaring aangenomen, die onder andere ziet op deze
                  migratieaspecten. Zo is aan de JBZ-Raad verzocht om, in samenwerking met de Europese Commissie, in juni 2011 een plan voor
                  te leggen voor het ontwikkelen van capaciteit voor het beheer van migratie- en vluchtelingenstromen. Naar verwachting zal
                  de stand van zaken worden toegelicht over de in de verklaring voorgestelde maatregelen.
               </text:p>
      <text:h text:outline-level="2" text:style-name="divisiekop1">20. Mededeling over de evaluatie en toekomstige strategie voor EU-Terug- en Overnameovereenkomsten
               </text:h>
      <text:p text:style-name="tussenkop"><text:span text:style-name="tussenkop_cur">– Presentatie door de Commissie</text:span></text:p>
      <text:p text:style-name="algemeen">De Europese Commissie zal haar recente mededeling presenteren inzake de evaluatie van de terug- en overnameovereenkomsten.
                  Deze mededeling omvat een evaluatie van de implementatie van de EU-overnameovereenkomsten die al van kracht zijn, een schets
                  van de stand van zaken van de lopende onderhandelingen en van de «openstaande» onderhandelingsmandaten, en aanbevelingen voor
                  aanpassingen van het EU-overnamebeleid.
               </text:p>
      <text:p text:style-name="algemeen">Over het geheel genomen schetst de evaluatie een gemengd beeld. Enerzijds is duidelijk dat EU-overnameovereenkomsten een toegevoegde
                  waarde bieden voor de terug- en overname van personen, met name als het gaat om buurlanden van de EU. In die zin vormen zij
                  een belangrijk instrument voor het bestrijden van illegale immigratie uit derde landen. Anderzijds zijn de onderhandelingsrichtsnoeren
                  weinig flexibel ten aanzien van sommige (technische) aspecten en bieden zij onvoldoende stimulansen, waardoor de onderhandelingen
                  niet tot een overeenkomst leiden.
               </text:p>
      <text:p text:style-name="algemeen">De Commissie doet in de Mededeling een aantal aanbevelingen om het EU-overnamebeleid te herzien, onder andere inzake de clausules
                  voor de overname van derdelanders en staatlozen («overnameclausules») en de inbedding van terug- en overname in het bredere
                  migratiebeleid van de EU. Ook wordt een post-terugkeer-monitoringsmechanisme voorgesteld.
               </text:p>
      <text:p text:style-name="algemeen">Het standpunt van het kabinet zal zoals gebruikelijk worden neergelegd in een BNC-fiche dat aan uw Kamer zal worden toegezonden.</text:p>
      <text:h text:outline-level="2" text:style-name="divisiekop1">21. Roma – mededeling over het EU-kader m.b.t. de strategie voor nationale Roma-integratie
               </text:h>
      <text:p text:style-name="tussenkop"><text:span text:style-name="tussenkop_cur">– Presentatie door de Commissie gevolgd door uitwisseling van standpunten</text:span></text:p>
      <text:p text:style-name="algemeen">Tijdens deze bijeenkomst van de Raad zal de Commissie een mededeling presenteren inzake een «EU Raamwerk t.b.v. nationale Roma-strategieën».
                  Hierna is een discussie voorzien over deze mededeling die op 5 april 2011 zal verschijnen. Het standpunt van het kabinet over
                  de mededeling zal zoals gebruikelijk worden neergelegd in een BNC-fiche dat aan uw Kamer zal worden toegezonden.
               </text:p>
      <text:p text:style-name="algemeen">De ontwerp-Raadsconclusies over Roma die het Hongaarse voorzitterschap aangenomen wenst te zien tijdens de WSBVC-Raad (Werkgelegenheid,
                  Sociaal Beleid, Volksgezondheid en Consumentenzaken) van 19 mei 2011, zijn reeds op 18 maart 2011 verschenen. Deze Raadsconclusies,
                  die er onder meer toe strekken dat Lidstaten worden uitgenodigd om EU-fondsen beter in te zetten voor de sociaal-economische
                  participatie van de Roma, worden momenteel op raadswerkgroepniveau besproken.
               </text:p>
      <text:h text:outline-level="2" text:style-name="divisiekop1">22. Verslag over de tenuitvoerlegging van het Handvest van de Grondrechten
               </text:h>
      <text:p text:style-name="tussenkop"><text:span text:style-name="tussenkop_cur">– Presentatie door de Commissie</text:span></text:p>
      <text:p text:style-name="algemeen">In haar recente mededeling over een strategie tot implementatie van het EU Handvest van de Grondrechten, waarover uw Kamer
                  middels een BNC-fiche is geïnformeerd (Kamerstukken II, 2010/11, 22 112, nr. 1097), kondigde de Europese Commissie aan vanaf dit jaar jaarlijks een rapport te publiceren over de tenuitvoerlegging van het
                  EU Handvest. Tijdens de JBZ-Raad zal de Europese Commissie dit rapport presenteren. Een eerste bespreking zal op raadswerkgroepniveau
                  op 18 april 2011 plaatsvinden.
               </text:p>
      <text:h text:outline-level="2" text:style-name="divisiekop1">23. (evt.) Toetreding van de Europese Unie tot het Europees verdrag voor de rechten van de mens
               </text:h>
      <text:p text:style-name="tussenkop"><text:span text:style-name="tussenkop_cur">– Stand van zaken</text:span></text:p>
      <text:p text:style-name="algemeen">Het Voorzitterschap en de Commissie zullen mogelijk tijdens de JBZ-Raad een toelichting geven over de stand van de onderhandelingen
                  van de toetreding van de EU tot het EVRM. In het Verdrag van Lissabon is verbindend vastgelegd dat de EU zal toetreden tot
                  het EVRM (art. 6 lid 2 VEU). De toetreding tot het EVRM werd aan de zijde van de Raad van Europa mogelijk door de inwerkingtreding
                  van een wijziging van het EVRM ten gevolge van de inwerkingtreding van protocol 14 in juni 2010.
               </text:p>
      <text:p text:style-name="algemeen">Op 4 juni 2010 is door de Raad een gedetailleerd onderhandelingsmandaat aangenomen. Hierover is uw Kamer vertrouwelijk geïnformeerd.
                  In juli 2010 zijn de onderhandelingen tussen de EU en een speciaal comité van de Raad van Europa over de voorwaarden voor
                  de toetreding van start gegaan. Het speciaal comité is aangesteld door de Stuurgroep voor mensenrechten van de Raad van Europa
                  (CDDH). Het CDDH heeft van het Comité van Ministers van de Raad van Europa een mandaat gekregen om te onderhandelen met de
                  Unie. De Europese Commissie onderhandelt namens de Unie op basis van het onderhandelingsmandaat. Sinds juli 2010 hebben er
                  zes onderhandelingsrondes plaatsgevonden tussen het speciale Comité en de Europese Commissie. Tijdens de laatste onderhandelingsronde
                  (15–18 maart jl.) is voor de eerste keer gesproken over het concept-toetredingsakkoord.
               </text:p>
      <text:p text:style-name="algemeen">Aan EU-zijde geeft de Commissie tussentijdse terugkoppelingen van de onderhandelingen aan de raadswerkgroep Fundamentele Rechten
                  en Vrij Verkeer van Personen (FREMP). In deze raadswerkgroep worden momenteel ook de regelingen besproken die intern binnen
                  de EU toepassing en verdere uitwerking moeten geven aan onderdelen van het Toetredingsakkoord.
               </text:p>
      <text:p text:style-name="algemeen">Het uiteindelijke toetredingsakkoord moet worden goedgekeurd door alle 47 staten die partij zijn bij het EVRM (waaronder alle
                  EU-lidstaten) en door de EU. Aan EU-zijde moet het besluit tot sluiting, waarin ook de noodzakelijke interne EU-spelregels
                  zullen worden vastgelegd, door de Raad met unanimiteit worden aangenomen, na goedkeuring door het Europees Parlement. Tot
                  slot moeten de lidstaten het besluit tot sluiting in overeenstemming met hun grondwettelijke bepalingen hebben goedgekeurd
                  voordat het in werking kan treden.
               </text:p>
      <text:h text:outline-level="2" text:style-name="divisiekop1">24. Gezamenlijke evaluatie van de uitvoering van de EU-VS TFTP-overeenkomst gedurende de eerste zes maanden
               </text:h>
      <text:p text:style-name="tussenkop"><text:span text:style-name="tussenkop_cur">– Verslag van de Commissie</text:span></text:p>
      <text:p text:style-name="algemeen">Op 28 juni 2010 hebben de EU en de Verenigde Staten een overeenkomst gesloten over de uitwisseling en verwerking van bepaalde
                  betalingsverkeergegevens in het kader van het zgn. <text:span text:style-name="cur">Terrorist Finance Tracking Programme</text:span> (TFTP). Deze overeenkomst, die tot doel heeft bij te dragen aan de bestrijding van terrorisme en terrorismefinanciering,
                  is op 1 augustus 2010 in werking getreden. Europol heeft een centrale rol gekregen bij de toetsing van de Amerikaanse verzoeken
                  om de verstrekking van bepaalde gegevens aangaande internationaal betalingsverkeer. Naar verwachting zal Commissaris Malmström
                  tijdens deze bijeenkomst van de JBZ-Raad een toelichting geven op de evaluatie die onlangs plaatsvond, zes maanden na de inwerkingtreding
                  van de overeenkomst.
               </text:p>
      <text:p text:style-name="algemeen">Over het algemeen is het <text:span text:style-name="cur">review team</text:span>, dat bestond uit medewerkers van de Europese Commissie, twee dataprotectiedeskundigen en een juridisch expert van Eurojust,
                  tevreden met de uitvoering van de regelingen door Europol en prijst het de samenwerking met de Amerikaanse partners. Het evaluatierapport
                  concludeert dat het TFTP een meerwaarde heeft voor de bestrijding van terrorisme en terrorismefinanciering, dat Europol zijn
                  rol bij de tenuitvoerlegging van de TFTP-overeenkomst zeer serieus neemt en er alles aan heeft gedaan om die rol in overeenstemming
                  met de overeenkomst te vervullen.
               </text:p>
      <text:p text:style-name="algemeen">Het evaluatierapport bevat ook enkele aanbevelingen, waaronder de aanbeveling aan Europol meer gespecificeerde, respectievelijk
                  geschreven toelichtingen te gebruiken als basis voor de verificatie van de verzoeken vanuit de Verenigde Staten en een algemene
                  oproep zo mogelijk meer transparantie te hanteren in relatie tot het functioneren en het nut van het TFTP. Commissaris Malmström
                  heeft naar aanleiding van het evaluatierapport onder meer verklaard dat «alle relevante aspecten van de overeenkomst zijn
                  uitgevoerd in overeenstemming met de bepalingen ervan, met inbegrip van de bepalingen inzake gegevensbescherming».
               </text:p>
      <text:p text:style-name="algemeen">Nederland heeft met instemming kennis genomen van de bevindingen van het <text:span text:style-name="cur">review team</text:span>, inclusief die met betrekking tot de specifieke rol van Europol, en steunt de door deze organisatie reeds in gang gezette
                  implementatie van de aanbevelingen.
               </text:p>
      <text:p text:style-name="algemeen">De Europese Commissie is inmiddels op verzoek van de Raad en het Europees Parlement een studie gestart naar de haalbaarheid
                  van een Europees TFTP. Deze studie zal naar verwachting uiterlijk 1 augustus 2011 zijn afgerond.
               </text:p>
      <text:p text:style-name="tussenkop"><text:span text:style-name="tussenkop_cur">Diversen</text:span></text:p>
      <text:h text:outline-level="2" text:style-name="divisiekop1">25. Seminar over niet-begeleide minderjarigen: kinderen die de buitengrenzen van de EU overschrijden op zoek naar bescherming,
                  9–10 december 2010 (verzoek van België)
               </text:h>
      <text:p text:style-name="algemeen">Naar verwachting zullen de lidstaten kort stilstaan bij onderhavig seminar. Dit seminar over niet-begeleide minderjarigen,
                  onder Belgisch voorzitterschap georganiseerd op 9 en 10 december 2010, heeft een aantal interessante inzichten opgeleverd.
                  Nederland heeft binnen de EU al enige tijd aandacht gevraagd voor de kwetsbare positie van alleenstaande minderjarige vreemdelingen
                  (amv) en het risico op uitbuiting. Tijdens het seminar bleek dat dit inzicht thans breed door de lidstaten wordt gedeeld.
                  Er is voorts gesproken over een rapport van Frontex over de aard en omvang van de amv-problematiek in de EU.
               </text:p>
      <text:p text:style-name="tussenkop"><text:span text:style-name="tussenkop_cur">Gemengd Comité</text:span></text:p>
      <text:h text:outline-level="2" text:style-name="divisiekop1">26. SIS II
               </text:h>
      <text:p text:style-name="tussenkop"><text:span text:style-name="tussenkop_cur">– Stand van zaken</text:span></text:p>
      <text:p text:style-name="algemeen">Tijdens de JBZ-Raad op 7 oktober 2010 zijn Raadsconclusies met betrekking tot het Schengen Informatie Systeem (SIS II) aangenomen.
                  In deze Raadsconclusies staat dat de Commissie de Raad en het Europees Parlement op reguliere basis (elke JBZ-Raad) op de
                  hoogte zal houden van de ontwikkelingen aangaande het project SIS II.
               </text:p>
      <text:h text:outline-level="2" text:style-name="divisiekop1">27. Visuminformatiesysteem (VIS)
               </text:h>
      <text:p text:style-name="tussenkop"><text:span text:style-name="tussenkop_cur">– Stand van zaken</text:span></text:p>
      <text:p text:style-name="algemeen">Naar verwachting zal de Europese Commissie een stand van zaken presenteren voor wat betreft de planning en implementatie van
                  het visuminformatiesysteem (VIS). Het VIS is het systeem dat ontwikkeld wordt door de Europese Commissie conform de VIS-verordening
                  en het Raadsbesluit en beoogt via de uitwisseling van visuminformatie tussen lidstaten:
               </text:p>
      <text:list text:style-name="list-style-4">
        <text:list-item>
          <text:p text:style-name="list.start">de uitvoering van het gemeenschappelijk visumbeleid te verbeteren;
                     </text:p>
        </text:list-item>
        <text:list-item>
          <text:p text:style-name="list.cont">visumshopping tegen te gaan;
                     </text:p>
        </text:list-item>
        <text:list-item>
          <text:p text:style-name="list.cont">fraude te bestrijden;
                     </text:p>
        </text:list-item>
        <text:list-item>
          <text:p text:style-name="list.cont">de (buiten)grenscontrole te verbeteren;
                     </text:p>
        </text:list-item>
        <text:list-item>
          <text:p text:style-name="list.cont">personen te identificeren die niet (langer) voldoen aan de voorwaarden voor binnenkomst, verblijf of vestiging; en
                     </text:p>
        </text:list-item>
        <text:list-item>
          <text:p text:style-name="list.end">bij te dragen aan het voorkomen van bedreigingen van de interne veiligheid.
                     </text:p>
        </text:list-item>
      </text:list>
      <text:p text:style-name="algemeen">De huidige planning van de Europese Commissie is erop gericht om het VIS op 24 juni 2011 gereed te hebben voor gebruik. De
                  lidstaten zullen gevraagd worden om conform artikel 48 van verordening 767/2008 zich gereed te melden om te starten in de
                  eerste regio (Noord-Afrika) en te starten met de controles aan de buitengrenzen. Onder leiding van het Hongaarse Voorzitterschap
                  heeft er samen met de lidstaten en de Europese Commissie een discussie plaatsgevonden over een wenselijke startdatum. Het
                  resultaat van deze discussie is dat 11 oktober 2011 als een passende startdatum wordt gezien.
               </text:p>
      <text:p text:style-name="algemeen">De voorbereidingen in Nederland met betrekking tot de implementatie van het VIS lopen op schema. Nederland kan zich vinden
                  in de voorgestelde startdatum in oktober 2011.
               </text:p>
      <text:h text:outline-level="2" text:style-name="divisiekop1">28. (evt.) Voorstel voor een verordening van het Europees Parlement en de Raad ter amendering van de Frontexverordening (EC)
                  nr. 2007/2004
               </text:h>
      <text:p text:style-name="tussenkop"><text:span text:style-name="tussenkop_cur">– Stand van zaken</text:span></text:p>
      <text:p text:style-name="algemeen">De verwachting is dat het Voorzitterschap en/of Commissie een stand van zaken van de onderhandelingen van de wijziging van
                  de Frontexverordening presenteert. Nederland is voorstander van de voorstellen van de Europese Commissie om de Frontex-verordening
                  te wijzigen. Met de wijzigingen moet Frontex flexibeler worden en meer operationele slagkracht krijgen. Dit gebeurt door de
                  inrichting van speciale teams. Ook moet de wijziging ervoor zorgen dat er meer materieel beschikbaar is om in gezamenlijke
                  operaties in te zetten. Frontex krijgt meer mogelijkheden om gezamenlijke terugkeervluchten te coördineren.
               </text:p>
      <text:p text:style-name="algemeen">Het voorstel is in werkgroepen van de Raad uitgebreid besproken. Op dit moment zijn de amendementen van het Europees Parlement
                  onderwerp van de bespreking in de raadswerkgroepen. Het Voorzitterschap en de Raad streven erna om de onderhandelingen over
                  de wijziging van de Frontex-verordening nog deze zomer af te ronden.
               </text:p>
      <text:h text:outline-level="2" text:style-name="divisiekop1">29. Voorstel voor een verordening van het Europees Parlement en de Raad tot oprichting van een Agentschap voor het operationele
                  beheer van grootschalige IT-systemen op het gebied van vrijheid, veiligheid en recht
               </text:h>
      <text:p text:style-name="tussenkop"><text:span text:style-name="tussenkop_cur">– Stand van zaken</text:span></text:p>
      <text:p text:style-name="algemeen">Zie de Raadsagenda, punt 6.</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7,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