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Italië heeft, gelet op de plotselinge instroom van migranten uit Noord-Afrikaanse landen de laatste weken, met name vanuit
                  Tunesië, Frontex<text:note text:id="ID-101220-d28e134" text:note-class="footnote"><text:note-citation text:label="1">1</text:note-citation><text:note-body><text:p>Het Europees Agentschap voor beheer van de operationele samenwerking aan de buitengrenzen.</text:p></text:note-body></text:note> om ondersteuning gevraagd. Frontex heeft Nederland verzocht een bijdrage te leveren in de vorm van een vliegtuig en grenswachters.
               </text:p>
      <text:p text:style-name="algemeen">Mede namens de minister van Defensie en de minister van Buitenlandse Zaken deel ik u mede dat Nederland in de periode van
                  21 februari 2011 tot en met 31 maart 2011 een vliegtuig, type Dornier, van de Nederlandse Kustwacht beschikbaar zal stellen
                  voor de door Frontex gecoördineerde gezamenlijke operatie HERMES in het maritieme grensgebied tussen de Italiaanse en Noord-Afrikaanse
                  kust. Ook zal Nederland twee grenswachters inzetten in het gebied.
               </text:p>
      <text:p text:style-name="algemeen">Het vliegtuig van de Kustwacht zal worden ingezet voor surveillancetaken in het luchtruim tussen Zuid-Italië en Noord-Afrika,
                  en biedt daarmee ondersteuning aan maritieme eenheden. De Nederlandse grenswachters zullen grenstoezichtstaken uitoefenen.
                  Aan de operatie ligt een strikt en helder operatieplan ten grondslag.
               </text:p>
      <text:p text:style-name="algemeen">Alle betrokkenen bij deze Frontex-operatie zullen vanzelfsprekend alle relevante internationale verplichtingen naleven. Het
                  Nederlandse toestel en de Nederlandse bemanning staan te allen tijde onder Nederlands commando, maar voeren instructies uit
                  van het Internationaal Coördinatie Centrum, van waaruit de operatie wordt geleid.
               </text:p>
      <text:p text:style-name="algemeen">Financiering van deelname aan deze operatie vindt plaats via de systematiek van co-financiering door Frontex. Dit betekent
                  dat de salariskosten worden betaald door de lidstaat en de overige kosten worden betaald door Frontex. Dit betreft onder andere
                  de kosten voor reis, verblijf en accommodatie.
               </text:p>
      <text:p text:style-name="algemeen">De ondersteuning van Frontex vindt plaats binnen het kader van een bredere ondersteuning door de Europese Unie van Italië.
                  Eurocommissaris Malmström heeft extra middelen ter beschikking gesteld uit het Europees Vluchtelingenfonds en het Europees
                  Buitengrenzenfonds.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