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39
      <text:tab/>BRIEF VAN DE MINISTER EN STAATSSECRETARIS VAN VEILIGHEID EN JUSTITIE </text:h>
      <text:p text:style-name="ifm_p_mt.3.76mm_ifm">Aan de Voorzitter van de Tweede Kamer der Staten-Generaal</text:p>
      <text:p text:style-name="ifm_p_mt.3.76mm_ifm">Den Haag, 30 september 2015</text:p>
      <text:p text:style-name="ifm_p_mt.3.76mm_ifm">Hierbij bieden wij u de geannoteerde agenda van de bijeenkomst van de Raad Justitie en Binnenlandse Zaken van 8 en 9 oktober 2015 in Luxemburg en een recent monitoringsoverzicht (3e kwartaal 2015) van JBZ-dossiers aan<text:note text:id="ID-593222-d36e50"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Met dat nummer kan tevens worden nagegaan in welke Raadswerkgroep het voorstel op dat moment wordt behandeld, alsmede de stand van zaken in de Raad.</text:p>
      <text:h text:style-name="ifm_p_font.underline_mt.3.76mm_page.keep-with-next_ifm" text:outline-level="1">Brief van de Tweede Kamer d.d. 10 september 2015 over encryptie</text:h>
      <text:p text:style-name="ifm_p_mt.3.76mm_ifm">Naar aanleiding van het verslag van de op 9 en 10 juli 2015 gehouden informele Raad Justitie en Binnenlandse Zaken heeft de vaste commissie voor Veiligheid en Justitie van uw Kamer verzocht om nader te worden geïnformeerd over wat wordt bedoeld met het in dat verslag genoemde probleem van encryptie.</text:p>
      <text:p text:style-name="ifm_p_mt.3.76mm_ifm">Het gaat hier om encryptie van data, gebruikt en/of aangeboden door de industrie, over internet en in telecommunicatie. Die encryptie belemmert het werk van politie en diensten om gelegitimeerde toegang te krijgen tot communicatie van terroristen. Tijdens de informele JBZ-Raad in Riga op 29 en 30 januari 2015 is dit probleem nadrukkelijk door de EU-contraterrorisme coördinator onder de aandacht gebracht van de lidstat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39<text:tab/><text:page-number text:select-page="current"/></text:p>
      </style:footer>
    </style:master-page>
    <style:master-page xmlns:sdu-fn="http://schema.sdu.nl/2011/07/functions" style:name="Landscape" style:page-layout-name="landscape-margin-text">
      <style:footer>
        <text:p text:style-name="footer">Tweede Kamer, vergaderjaar 2015-2016, 32 31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JBZ-Raad 8 en 9 oktober 2015 en monitoringsoverzicht JBZ-dossiers (3e kwartaal 2015)</dc:title>
    <meta:user-defined meta:name="OVERHEIDop.ParlID/DC.identifier">kst-32317-339</meta:user-defined>
    <meta:user-defined meta:name="OVERHEIDop.ondernummer">339</meta:user-defined>
    <meta:user-defined meta:name="DCTERMS.W3CDTF/DCTERMS.available">2015-10-05</meta:user-defined>
    <meta:user-defined meta:name="OVERHEIDop.KamerstukTypen/DC.type">Brief</meta:user-defined>
    <meta:user-defined meta:name="OVERHEIDop.dossiernummer">32317</meta:user-defined>
    <meta:user-defined meta:name="OVERHEIDop.documenttitel">Geannoteerde agenda JBZ-Raad 8 en 9 oktober 2015 en monitoringsoverzicht JBZ-dossiers (3e kwartaal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8 en 9 oktober 2015 en monitoringsoverzicht JBZ-dossiers (3e kwartaal 2015)</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