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9
      <text:tab/>BRIEF VAN DE MINISTER VAN VEILIGHEID EN JUSTITIE</text:h>
      <text:p text:style-name="ifm_p_mt.3.76mm_ifm">Aan de Voorzitter van de Tweede Kamer der Staten-Generaal</text:p>
      <text:p text:style-name="ifm_p_mt.3.76mm_ifm">Den Haag, 21 augustus 2015</text:p>
      <text:p text:style-name="ifm_p_mt.3.76mm_ifm">Met deze brief informeer ik u zoals ik u heb toegezegd in mijn brief van 4 juni jl.<text:note text:id="ID-570311-d36e79" text:note-class="footnote"><text:note-citation text:label="1 ">1</text:note-citation><text:note-body><text:p text:style-name="ifm_p_font.normal_size.6.93pt_mt..5mm_indent.-0.1161in_mleft.0.1161in_ifm">Kamerstuk 32 317, nr. 284.</text:p></text:note-body></text:note> over nieuwe stappen omtrent het besluitvormingsproces rond de EU PNR-richtlijn (Passenger Name Record).</text:p>
      <text:p text:style-name="ifm_p_mt.3.76mm_ifm">In mijn brief van 4 juni berichtte ik u over de mogelijkheid van spoedige stemming over de EU PNR richtlijn in de commissie voor Burgerlijke Vrijheden, Justitie en Binnenlandse Zaken (LIBE) van het Europees parlement. In haar zitting van 15 juli jl. is het LIBE tot oriënterende stemming gekomen op het voorstel van de Europese Commissie en de Raad. De LIBE-commissie heeft het aangepaste rapport van rapporteur Kirkhope aangenomen en heeft ingestemd met het mandaat om onderhandelingen met de Raad te beginnen<text:note text:id="ID-570311-d36e90" text:note-class="footnote"><text:note-citation text:label="2 ">2</text:note-citation><text:note-body><text:p text:style-name="ifm_p_font.normal_size.6.93pt_mt..5mm_indent.-0.1161in_mleft.0.1161in_ifm">Document 11104/15, beschikbaar via EU Extranet.</text:p></text:note-body></text:note>. Dit betekent dat de gebruikelijke triloog tussen het Europees parlement en de Raad met de Europese Commissie kan starten.</text:p>
      <text:p text:style-name="ifm_p_mt.3.76mm_ifm">Het LIBE-comité heeft haar rapport vastgesteld in reactie op het voorstel van de Commissie van 2011<text:note text:id="ID-570311-d36e101" text:note-class="footnote"><text:note-citation text:label="3 ">3</text:note-citation><text:note-body><text:p text:style-name="ifm_p_font.normal_size.6.93pt_mt..5mm_indent.-0.1161in_mleft.0.1161in_ifm">Document 11105/15, beschikbaar via EU Extranet.</text:p></text:note-body></text:note>. Ik constateer dat het Europees parlement onder meer wijzigingen voorstelt ten aanzien van de reikwijdte van de richtlijn. Zo wordt voorgesteld 1) de doelbinding verder in te perken tot zware <text:span text:style-name="ifm_span_font.italic_ifm">transnationale</text:span> criminaliteit, 2) de reikwijdte uit te breiden met het doel «ernstige bedreigingen van de openbare veiligheid»; 3) af te zien van het verzamelen van gegevens van verkeer binnen de Europese Unie, zogenaamd intra-EU verkeer, 4) de werkingssfeer uit te breiden van de verstrekking van PNR-gegevens door uitsluitend luchtvaartmaatschappijen naar eveneens commerciële ondernemingen, zoals reisbureaus en reisorganisatoren, en 5) een prominente rol te geven aan Europol onder andere bij de samenwerking tussen de Europese lidstaten. Verder worden onder meer voorstellen gedaan inzake de gegevensbescherming, zoals a) een uitgewerkte normering voor het functioneren van de nationale passagiersinformatie eenheid en b) een sterke rol voor een toezichthouder gegevensbescherming inclusief de mogelijkheid tot het opleggen van sancties. Ook wordt voorgesteld een striktere normering te verplichten bij gegevensuitwisseling in geval van een directe, acute dreiging. Het is in dit bestek niet goed mogelijk om het uitgebreide rapport evenwichtig samen te vatten. Voor een volledig beeld verwijs ik u dan ook naar het rapport zelf.</text:p>
      <text:p text:style-name="ifm_p_mt.3.76mm_ifm">Als voorzitter van de Raad van Ministers zal Luxemburg direct na het zomerreces de onderhandelingen in de triloog gaan voeren. De algemene oriëntatie<text:note text:id="n4" text:note-class="footnote"><text:note-citation text:label="4 ">4</text:note-citation><text:note-body><text:p text:style-name="ifm_p_font.normal_size.6.93pt_mt..5mm_indent.-0.1161in_mleft.0.1161in_ifm">Document 8916/12, beschikbaar via EU Extranet.</text:p></text:note-body></text:note>  van de Raad van april 2012 inzake het Commissie voorstel van 2011 vormt het mandaat voor de voorzitter voor deze onderhandelingen. De voorzitter zal de reactie van de lidstaten op het rapport van het Parlement formuleren in samenspraak met de lidstaten. Dit gebeurt in de raadswerkgroep Genval (General affairs and evaluations) en – als de voorzitter dat wenst – in de groep van JBZ-attachés van de permanente vertegenwoordigingen. Als daartoe aanleiding is zullen onderwerpen worden voorgelegd aan het college van permanente vertegenwoordigers (Coreper) en aan de JBZ-Raad. De voorzitter van de Raad heeft een eerste overleg gevoerd met vertegenwoordigers van de lidstaten in de raadswerkgroep Genval op 24 juli jl. ter voorbereiding op de triloog.<text:note text:id="n5" text:note-class="footnote"><text:note-citation text:label="5 ">5</text:note-citation><text:note-body><text:p text:style-name="ifm_p_font.normal_size.6.93pt_mt..5mm_indent.-0.1161in_mleft.0.1161in_ifm">Document 11104/15, beschikbaar via EU Extranet.</text:p></text:note-body></text:note>  De eerste informele triloog is gepland op 4 september; deze is van technische aard. </text:p>
      <text:p text:style-name="ifm_p_mt.3.76mm_ifm">Bij de inhoudelijke gesprekken houdt Nederland het standpunt<text:note text:id="n6" text:note-class="footnote"><text:note-citation text:label="6 ">6</text:note-citation><text:note-body><text:p text:style-name="ifm_p_font.normal_size.6.93pt_mt..5mm_indent.-0.1161in_mleft.0.1161in_ifm">Kamerstuk 22 112, nr. 1149 (BNC-fiche); Kamerstuk 32 317, BR pagina 4–5; Kamerstuk 32 317, nr. 269.</text:p></text:note-body></text:note>  aan zoals afgesproken met uw Kamer en benadrukt steeds de noodzaak van sterke waarborgen van het recht op gegevensbescherming. </text:p>
      <text:p text:style-name="ifm_p_mt.3.76mm_ifm">Zowel de Raad, als de Commissie en het Parlement streven voor het einde van het jaar tot afronding van de richtlijn te komen. Zoals toegezegd zal ik uw Kamer actief informeren over volgende stappen in het besluitvormingsproces. </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9<text:tab/><text:page-number text:select-page="current"/></text:p>
      </style:footer>
    </style:master-page>
    <style:master-page xmlns:sdu-fn="http://schema.sdu.nl/2011/07/functions" style:name="Landscape" style:page-layout-name="landscape-margin-text">
      <style:footer>
        <text:p text:style-name="footer">Tweede Kamer, vergaderjaar 2014-2015, 32 31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Stand van zaken voortgang EU PNR richtlijn</dc:title>
    <meta:user-defined meta:name="OVERHEIDop.ParlID/DC.identifier">kst-32317-319</meta:user-defined>
    <meta:user-defined meta:name="OVERHEIDop.ondernummer">319</meta:user-defined>
    <meta:user-defined meta:name="DCTERMS.W3CDTF/DCTERMS.available">2015-08-25</meta:user-defined>
    <meta:user-defined meta:name="OVERHEIDop.KamerstukTypen/DC.type">Brief</meta:user-defined>
    <meta:user-defined meta:name="OVERHEIDop.dossiernummer">32317</meta:user-defined>
    <meta:user-defined meta:name="OVERHEIDop.documenttitel">Stand van zaken voortgang EU PNR richtlij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Stand van zaken voortgang EU PNR richtlijn</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