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 </text:h>
      <text:h text:style-name="ifm_p_font.bold_size.9.06pt_mt.18.8mm_indent.-58.5mm_ifm" text:outline-level="1">Nr. 303
      <text:tab/>MOTIE VAN HET LID OSKAM</text:h>
      <text:p text:style-name="ifm_p_ifm">Voorgesteld 11 juni 2015</text:p>
      <text:p text:style-name="ifm_p_mt.3.76mm_ifm">De Kamer,</text:p>
      <text:p text:style-name="ifm_p_mt.3.76mm_ifm">gehoord de beraadslaging,</text:p>
      <text:p text:style-name="ifm_p_mt.3.76mm_ifm">overwegende dat de onderhandelingen over de oprichting van een Europees Openbaar Ministerie (EOM) in een vergevorderd stadium zijn gekomen;</text:p>
      <text:p text:style-name="ifm_p_mt.3.76mm_ifm">overwegende dat deze onderhandeling onverlet laat dat mogelijk ook andere vormen van fraudebestrijding voorhanden zijn en het van belang is deze serieus te onderzoeken;</text:p>
      <text:p text:style-name="ifm_p_mt.3.76mm_ifm">overwegende dat het daarbij kan gaan om versterking van het Europees Bureau voor Fraudebestrijding, het inzetten van administratief recht door lidstaten bij fraudebestrijding, het maken van afspraken tussen Commissie en lidstaten over het oppakken van misdrijven die financiële belangen in de EU schaden, en het eventueel intrekken van subsidies indien sprake is van fraude;</text:p>
      <text:p text:style-name="ifm_p_mt.3.76mm_ifm">verzoekt de regering, gelijktijdig met de onderhandelingen over het EOM actief bovengenoemde mogelijkheden in samenspraak met andere lidstaten te onderzoeken en de Kamer over de uitkomsten te rapporter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03<text:tab/><text:page-number text:select-page="current"/></text:p>
      </style:footer>
    </style:master-page>
    <style:master-page xmlns:sdu-fn="http://schema.sdu.nl/2011/07/functions" style:name="Landscape" style:page-layout-name="landscape-margin-text">
      <style:footer>
        <text:p text:style-name="footer">Tweede Kamer, vergaderjaar 2014-2015, 32 317,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Oskam over het actief onderzoeken andere mogelijkheden gelijktijdig met de onderhandelingen over het EOM</dc:title>
    <meta:user-defined meta:name="OVERHEIDop.ParlID/DC.identifier">kst-32317-303</meta:user-defined>
    <meta:user-defined meta:name="OVERHEIDop.ondernummer">303</meta:user-defined>
    <meta:user-defined meta:name="DCTERMS.W3CDTF/DCTERMS.available">2015-06-12</meta:user-defined>
    <meta:user-defined meta:name="OVERHEIDop.KamerstukTypen/DC.type">Motie</meta:user-defined>
    <meta:user-defined meta:name="OVERHEIDop.dossiernummer">32317</meta:user-defined>
    <meta:user-defined meta:name="OVERHEIDop.documenttitel">Motie van het lid Oskam over het actief onderzoeken andere mogelijkheden gelijktijdig met de onderhandelingen over het EOM</meta:user-defined>
    <meta:user-defined meta:name="OVERHEIDop.Parlementair/DC.type">Kamerstuk</meta:user-defined>
    <meta:user-defined meta:name="OVERHEIDop.indiener">P. Oskam</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Oskam over het actief onderzoeken andere mogelijkheden gelijktijdig met de onderhandelingen over het EOM</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