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Hierbij bied ik u, mede namens de Minister voor Immigratie en Asiel en de Staatssecretaris van Veiligheid en Justitie, het
                  verslag van de bijeenkomst van het Gemengd Comité en de Raad Justitie en Binnenlandse Zaken van 2–3 december jl. aan.
               </text:p>
      <text:p text:style-name="ondertekening">De minister van Veiligheid en Justitie,</text:p>
      <text:p text:style-name="ondertekening.end">I. W. Opstelten </text:p>
      <text:p text:style-name="hardreturn"/>
      <text:p text:style-name="tussenkop"><text:span text:style-name="tussenkop_vet">VERSLAG VAN DE BIJEENKOMST VAN HET GEMENGD COMITÉ EN DE RAAD JUSTITIE EN BINNENLANDSE ZAKEN, 2–3 DECEMBER 2010 TE BRUSSEL</text:span></text:p>
      <text:p text:style-name="tussenkop"><text:span text:style-name="tussenkop_vet">Belangrijkste resultaten</text:span></text:p>
      <text:list text:style-name="list-style-1">
        <text:list-item>
          <text:p text:style-name="list.start">Het rapport van de High Level Group inzake veiligheid van luchtvracht is positief ontvangen. De Commissie moet binnen zes
                        maanden met een implementatierapport komen.
                     </text:p>
        </text:list-item>
        <text:list-item>
          <text:p text:style-name="list.cont">De mandaten voor de onderhandelingen van de EU met Australië, Canada en de Verenigde Staten van Amerika (VS) over de overdracht
                        van passagiersgegevens (PNR) worden goedgekeurd.
                     </text:p>
        </text:list-item>
        <text:list-item>
          <text:p text:style-name="list.cont">De richtlijn mensenhandel kan in eerste lezing worden aanvaard na plenaire stemming in het Europees Parlement (EP).
                     </text:p>
        </text:list-item>
        <text:list-item>
          <text:p text:style-name="list.cont">Over de richtlijn seksuele uitbuiting van kinderen bereikt de Raad een algemene oriëntatie, zodat deze naar het EP kan worden
                        verzonden met het oog op de triloog.
                     </text:p>
        </text:list-item>
        <text:list-item>
          <text:p text:style-name="list.cont">Over de richtlijn recht op informatie in strafprocedures bereikt de Raad een algemene oriëntatie, zodat deze naar het EP kan
                        worden verzonden met het oog op de triloog.
                     </text:p>
        </text:list-item>
        <text:list-item>
          <text:p text:style-name="list.end">Het mandaat voor de onderhandelingen van de EU met de VS over gegevensbescherming wordt goedgekeurd.
                     </text:p>
        </text:list-item>
      </text:list>
      <text:p text:style-name="tussenkop"><text:span text:style-name="tussenkop_vet">Gemengd Comité / Asiel en Migratie</text:span></text:p>
      <text:p text:style-name="tussenkop"><text:span text:style-name="tussenkop_cur">Goedkeuring van de agenda</text:span></text:p>
      <text:p text:style-name="tussenkop"><text:span text:style-name="tussenkop_cur">SIS II – Stand van zaken</text:span></text:p>
      <text:p text:style-name="algemeen">De Commissie meldde dat technische werkzaamheden op schema liggen. Met betrekking tot de financiering van nationale projecten
                  inventariseert de Commissie hoe groot de zorgen van de lidstaten zijn om vervolgens verder te handelen.
               </text:p>
      <text:p text:style-name="tussenkop"><text:span text:style-name="tussenkop_cur">Verslag van de Commissie over de uitvoering van de conclusies van de Raad over 29 maatregelen om de bescherming aan de buitengrenzen
                     op te voeren en illegale immigratie te bestrijden</text:span></text:p>
      <text:p text:style-name="algemeen">Commissaris Malmström presenteerde haar rapport over grensbewaking in vervolg op de Raadsconclusies van februari 2010 en omschreef
                  de voortgang op de 29 maatregelen die zijn aangekondigd in die conclusies. In dit kader was thans met name de inzet van de
                  snelle grensinterventieteams (RABITs) aan de Grieks-Turkse grens van belang. In zijn interventie benadrukte minister Leers
                  dat aandacht voor bewaking van de zuidelijke grenzen van groot belang is, maar dat de oostelijke grenzen en de Balkan niet
                  vergeten dienen te worden.
               </text:p>
      <text:p text:style-name="algemeen">Programma van het Belgische voorzitterschap inzake asiel en migratie</text:p>
      <text:list text:style-name="list-style-2">
        <text:list-item>
          <text:p text:style-name="list.start">Legale migratie
                     </text:p>
        </text:list-item>
        <text:list-item>
          <text:p text:style-name="list.cont">Illegale migratie
                     </text:p>
        </text:list-item>
        <text:list-item>
          <text:p text:style-name="list.end">Asiel
                     </text:p>
        </text:list-item>
      </text:list>
      <text:p text:style-name="algemeen">Voorzitter staatssecretaris Wathelet introduceerde zijn «voorzitterschapstestament» dat in de vorm van een gezamenlijk statement
                  van België en de vier opvolgende voorzitters, Hongarije, Polen, Denemarken en Cyprus was gegoten. De opvolgende Voorzitterschappen
                  committeerden zich om met name bij te dragen aan de totstandkoming van het Gemeenschappelijk Europees Asielstelsel (GEAS)
                  uiterlijk in 2012. Het Voorzitterschap ging op de volgende elementen in: het politiek akkoord op de uitbreiding van de richtlijn
                  langdurig ingezetenen (de eerste keer sinds 2005 dat er weer een akkoord op het asiel- en migratiedossier is tussen Raad en
                  Europees Parlement), de voortgang in onderhandelingen over Dublin II en Eurodac, de aanstaande start van het Europese Asielagentschap
                  EASO, de eerste RABIT in Griekenland, het Griekse nationale actieplan asiel, de richtlijn over immigratieverbindingsofficieren
                  en de voortgang op migratie- (Intra Corporate Transferees of ICT-richtlijn) en grenzendossiers (Frontex-verordening).
               </text:p>
      <text:p text:style-name="algemeen">Minister Leers betoonde zijn respect voor en tevredenheid met de voortvarendheid van het Belgische Voorzitterschap. Hij schetste
                  de Nederlandse prioriteiten in het asiel- en migratiebeleid voor de komende jaren:
               </text:p>
      <text:list text:style-name="list-style-3">
        <text:list-item text:start-value="1">
          <text:p text:style-name="list.start">Nederland wil serieus werk maken van immigratiebeperking van kansarme migranten in Europees verband. Gebrekkige integratie
                        van groepen migranten is een maatschappelijk probleem en de burger verwacht dat de overheid daar iets aan doet. Succesvolle
                        integratie vereist dat de komst van steeds weer nieuwe groepen kansarmen wordt teruggedrongen.
                     </text:p>
        </text:list-item>
        <text:list-item text:start-value="2">
          <text:p text:style-name="list.cont">De Europese dimensie van het probleem vraagt om een gezamenlijke aanpak. Het groenboek gezinshereniging – dat volgend voorjaar
                        verschijnt, maar nu wordt opgesteld – betreft een voor Nederland zeer belangrijk onderwerp, evenals het GEAS en de ICT-richtlijn.
                     </text:p>
        </text:list-item>
        <text:list-item text:start-value="3">
          <text:p text:style-name="list.end">Nederland zal ook de intensivering van betrekkingen met derde landen en toetreding van nieuwe lidstaten in dit licht bezien.
                        Ook willen we binnen de EU een dialoog over groepen migranten uit sommige lidstaten die voor problemen zorgen.
                     </text:p>
        </text:list-item>
      </text:list>
      <text:p text:style-name="algemeen">Commissaris Malmström kondigde aan in 2011 met een mededeling over solidariteit te komen. In het kader van de herziening van
                  de Dublinverordening heeft zij een voorstel gedaan inzake een urgentiemechanisme. Dit voorstel behelst, kort gezegd, dat de
                  Raad op voorstel van de Commissie kan besluiten dat de lidstaten de Dublinverordening ten aanzien van een bepaalde lidstaat
                  tijdelijk niet mogen toepassen. Een dergelijk urgentiemechanisme zou slechts onder uitzonderlijke omstandigheden kunnen worden
                  toegepast door de Raad, voor een beperkte periode van maximaal zes maanden, van toepassing op lidstaten die het asielacquis
                  toepassen en eerst na de totstandkoming van het GEAS in 2012. Ook werkt commissaris Malmström met inbreng van de lidstaten
                  aan de herziening van de recast van de asielprocedurerichtlijn en de opvangrichtlijn.
               </text:p>
      <text:p text:style-name="tussenkop"><text:span text:style-name="tussenkop_cur">Diversen – Grieks nationaal actieplan inzake asiel en migratie</text:span></text:p>
      <text:p text:style-name="algemeen">Onder dit agendapunt bracht commissaris Malmström onder meer het Asielagentschap EASO ter sprake. Zij feliciteerde de nieuwe
                  uitvoerend directeur met zijn voordracht. Voor de uitvoering van het Griekse actieplan is voor korte-termijnacties € 10 mln
                  beschikbaar. Voor de langere termijn zijn vier terreinen geïdentificeerd (achterstandenmanagement, training, registratie &amp;
                  screening, kwaliteitsmanagement) waarvoor de lidstaten die steun aanboden in december en januari 2011 op missie naar Griekenland
                  gaan. Andere stakeholders zijn UNHCR, de Internationale Organisatie voor Migratie (IOM) en Frontex. EASO dient een belangrijke
                  rol te gaan spelen, maar de commissaris benadrukte het belang van ownership van de Griekse autoriteiten. Zij meldde dat de
                  lopende RABIT-operatie tot het einde van dit jaar doorgaat en benadrukte ook hier de eigen verantwoordelijkheid van Griekenland
                  voor de bewaking van de eigen buitengrenzen. De spoedige afronding van de onderhandelingen met Turkije over een readmissie-overeenkomst
                  zijn daarom van groot belang.
               </text:p>
      <text:p text:style-name="algemeen">Griekenland gaf aan hard aan de slag zijn. Onder meer moet de wetgeving worden veranderd, moeten achterstanden worden weggewerkt
                  en opvangcentra worden opgericht en versterkt. Ook moet een onafhankelijke asieldienst worden opgericht.
               </text:p>
      <text:p text:style-name="algemeen">Minister Leers intervenieerde dat Nederland er aan hecht dat de EU-Commissie en lidstaten en straks met name ook het Asielagentschap
                  EASO-solidariteit en praktische steun aan Griekenland bieden. In dat verband zijn de volgende vijf punten voor Nederland van
                  belang:
               </text:p>
      <text:list text:style-name="list-style-4">
        <text:list-item>
          <text:p text:style-name="list.start">Nederland is bereid praktische steun en samenwerking te bieden in Griekenland door het inzetten van menskracht en expertise
                        op opvang, asielproces, registratie en taalanalyse, tolken etc.;
                     </text:p>
        </text:list-item>
        <text:list-item>
          <text:p text:style-name="list.cont">het actieplan moet gecomplementeerd worden door dit actief te verbinden met de acties aan de buitengrenzen – de inzet van
                        Frontex RABITs waaraan ook Nederland met grensbewakers en tolken een bijdrage levert;
                     </text:p>
        </text:list-item>
        <text:list-item>
          <text:p text:style-name="list.cont">deze brede aanpak dient ook gespiegeld te worden door aandacht voor de externe dimensie en de relaties met landen van herkomst
                        en transit; een readmissie-overeenkomst met Turkije dient zo spoedig mogelijk van kracht te worden;
                     </text:p>
        </text:list-item>
        <text:list-item>
          <text:p text:style-name="list.cont">de praktische steun van de lidstaten wordt aangevuld met een grote inzet van de kant van de Commissie, waarbij de opening
                        van de noodfondsen voor Griekenland voor een bedrag van bijna € 10 mln een goed begin is voor acties op de korte termijn;
                        maar Nederland wil dat voor het verlenen van onmiddellijke hulp aan asielzoekers en migranten in Griekenland ook een beroep
                        kan worden gedaan op bestaande Europese noodhulp, uit MIC of ECHO fondsen;
                     </text:p>
        </text:list-item>
        <text:list-item>
          <text:p text:style-name="list.end">tot slot is deze hulp en ondersteuning bedoeld om Griekenland in staat te stellen zijn eigen verantwoordelijkheid voor de
                        juiste implementatie van het Europese asielacquis te nemen; strikte implementatie en uitvoering van de opvang- en procedurerichtlijnen,
                        de Dublin- en Eurodac-verordening staat buiten kijf.
                     </text:p>
        </text:list-item>
      </text:list>
      <text:p text:style-name="algemeen">Minister Leers merkte nadrukkelijk op dat Griekenland zelf verantwoordelijk blijft voor de oplossing van de problemen en de
                  ontwikkeling van een deugdelijke procedure.
               </text:p>
      <text:p text:style-name="algemeen">Commissaris Malmström sloot de mogelijkheid van het gebruik van MIC en ECHO fondsen niet uit.</text:p>
      <text:p text:style-name="tussenkop"><text:span text:style-name="tussenkop_cur">Diversen – Conclusies van het voorzitterschap naar aanleiding van de conferentie over legale migratie van 26 november 2010:
                     «Welk legale-migratiebeleid voor de Europese Unie?»</text:span></text:p>
      <text:p text:style-name="algemeen">Het Belgische Voorzitterschap gaf een toelichting van de voornaamste consequenties van de conferentie over arbeidsmigratie,
                  georganiseerd door het Voorzitterschap op 26 november jl. De conferentie stond in het teken van de demografische ontwikkelingen
                  in Europa en de wijze waarop immigratie een rol zal kunnen spelen in het opvullen van tekorten op de arbeidsmarkt.
               </text:p>
      <text:p text:style-name="tussenkop"><text:span text:style-name="tussenkop_cur">Raad – Binnenlandse Zaken</text:span></text:p>
      <text:p text:style-name="tussenkop"><text:span text:style-name="tussenkop_cur">Goedkeuring van de voorlopige agenda</text:span></text:p>
      <text:p text:style-name="tussenkop"><text:span text:style-name="tussenkop_cur">Goedkeuring van de lijst van A-punten</text:span></text:p>
      <text:p text:style-name="tussenkop"><text:span text:style-name="tussenkop_cur">Terrorismebestrijding – Follow-up van de ad-hocgroep op hoog niveau inzake vrachtbeveiliging / burgerluchtvaart</text:span></text:p>
      <text:p text:style-name="algemeen">De ad-hocgroep op hoog niveau inzake vrachtbeveiliging (High Level Working Group of HLG) is na de JBZ-Raad van 8 november
                  2010 ingesteld naar aanleiding van recente interventies in het vrachtvervoer. De HLG bestond uit het Voorzitterschap, de Contra
                  Terrorisme Coördinator (CTC) en de commissarissen voor Transport en Binnenlandse Zaken. De Raad besprak het rapport van de
                  HLG. Na toelichting door het Voorzitterschap bleek er alom waardering voor het snelle werk van Voorzitterschap en Commissie
                  in de HLG.
               </text:p>
      <text:p text:style-name="algemeen">Minister Opstelten sprak zijn steun uit aan de voorgestelde maatregelen. Nederland acht een gezamenlijke EU-aanpak van cargo
                  security van groot belang. Tevens moet worden gezocht naar internationale oplossingen, met name in ICAO-verband. Voor Nederland
                  is met name de externe dimensie van belang (forward defence). Beveiligingsmaatregelen moeten waar mogelijk genomen worden
                  in het land van vertrek, om te voorkomen dat risicovracht naar de EU vliegt. Op korte termijn moet de aandacht vooral zijn
                  gericht op risicogebaseerde maatregelen, rekening houdend met de situatie in het land van vertrek. Daarbij moet de expertise
                  van douane en industrie nauw worden betrokken. Tevens moet rekening worden gehouden met de  complexiteit van de luchtvrachtsector.
               </text:p>
      <text:p text:style-name="algemeen">Hongarije gaf als inkomend Voorzitterschap aan dit onderwerp prioriteit te geven. Ook wil Hongarije prioriteit geven aan het
                  meer in harmonie brengen van de in- en externe aspecten van terrorismebestrijding en aan cybercrime. De Commissie komt binnen
                  zes maanden met een implementatierapport.
               </text:p>
      <text:p text:style-name="tussenkop"><text:span text:style-name="tussenkop_cur">Terrorismebestrijding – Conclusies van de Raad betreffende informatie-uitwisseling over wijzigingen in het nationale dreigingsniveau</text:span></text:p>
      <text:p text:style-name="algemeen">De Raadsconclusies werden aangenomen.</text:p>
      <text:p text:style-name="tussenkop"><text:span text:style-name="tussenkop_cur">Terrorismebestrijding – Terrorismebestrijdingsstrategie van de Europese Unie – discussienota en EU-actieplan inzake terrorismebestrijding</text:span></text:p>
      <text:p text:style-name="algemeen">De EU Contra Terrorisme Coördinator (CTC) De Kerckhove lichtte kort zijn discussienota toe, waarin vijf onderwerpen zijn opgenomen
                  (transportveiligheid, reisbewegingen, cybersecurity, externe dimensie en de bestrijding van discriminatie van moslims). De
                  CTC pleitte ervoor om naast vervoer door de lucht en over water ook aandacht te gaan besteden aan transport over land (treinverkeer)
                  en de mogelijke opzet van een comité hiervoor. Met betrekking tot cybersecurity heeft de EU al veel gedaan aan de bestrijding
                  van criminaliteit via internet, versterking van ENISA en de instelling van een Platform bij Europol. Er wordt volgens de CTC
                  echter nog onvoldoende aandacht besteed aan de bescherming van de kritieke infrastructuur van cyberspace. Daarom pleitte de
                  CTC voor het opstellen van een EU-strategie op dit terrein, waaronder onderzoek naar oprichting van een EU Computer Emergency
                  Response Team (CERT) en een gedragscode voor internet. Vanuit preventie zou meer aandacht besteed moeten worden aan personen
                  die trainingskampen bezoeken als ook aan de preventie van radicalisering.
               </text:p>
      <text:p text:style-name="algemeen">Het Voorzitterschap concludeerde dat er veel steun bestaat voor de voorstellen van de CTC, waarbij cybersecurity en de link
                  tussen intern en extern als belangrijk worden gezien. Dit zal onder het Hongaarse Voorzitterschap verder worden uitgewerkt.
               </text:p>
      <text:p text:style-name="tussenkop"><text:span text:style-name="tussenkop_cur">Besluiten van de Raad houdende machtiging tot het openen van onderhandelingen over een overeenkomst tussen de EU en 1. Australië,
                     2. Canada, 3. de Verenigde Staten van Amerika inzake de doorgifte en het gebruik van persoonsgegevens van passagiers (PNR-gegevens)
                     met het oog op de voorkoming en bestrijding van terrorisme en andere zware grensoverschrijdende criminaliteit</text:span></text:p>
      <text:p text:style-name="algemeen">Het Voorzitterschap memoreerde het belang van het vaststellen van deze mandaten, gelet op de noodzaak om in 2011 snel met
                  de onderhandelingen te starten. Commissaris Malmström meldde dat zij gaande de onderhandelingen de lidstaten en het EP zal
                  informeren over de onderhandelingen. De Raad stemde in met de onderhandelingsmandaten.
               </text:p>
      <text:p text:style-name="tussenkop"><text:span text:style-name="tussenkop_cur">Europees actieplan ter bestrijding van de illegale handel in zware vuurwapens</text:span></text:p>
      <text:p text:style-name="algemeen">Het actieplan werd aangenomen.</text:p>
      <text:p text:style-name="tussenkop"><text:span text:style-name="tussenkop_cur">Conclusies van de Raad over de bestrijding van misdrijven die worden gepleegd door mobiele (rondtrekkende) dadergroepen</text:span></text:p>
      <text:p text:style-name="algemeen">De Raadsconclusies werden aangenomen.</text:p>
      <text:p text:style-name="tussenkop"><text:span text:style-name="tussenkop_cur">Conclusies van de Raad over het voorkomen en bestrijden van identiteitsgerelateerde criminaliteit en over identiteitsbeheer,
                     met inbegrip van het opzetten en ontwikkelen van permanente gestructureerde samenwerking tussen de lidstaten van de Europese
                     Unie</text:span></text:p>
      <text:p text:style-name="algemeen">Het Voorzitterschap meldde dat de conclusies niet alleen zien op de veiligheid van documenten, maar ook op het productieproces
                  voor de totstandkoming daarvan in de vorm van veilige brondocumenten.
               </text:p>
      <text:p text:style-name="algemeen">Minister Opstelten onderschreef het belang van deze Raadsconclusies. Met name de integrale aanpak van identiteitsdocumenten
                  en brondocumenten achtte hij van belang. Hij vroeg de Commissie om aandacht voor de brondocumenten. De Commissie zal onderzoeken
                  of nieuwe strafwetgeving op het gebied van identiteitsgerelateerde criminaliteit nodig is en of er Europese minimumnormen
                  moeten komen voor de beveiliging van brondocumenten die door de lidstaten worden afgegeven. De Raadsconclusies werden aangenomen.
               </text:p>
      <text:p text:style-name="tussenkop"><text:span text:style-name="tussenkop_cur">Mededeling van de Commissie aan het Europees Parlement en de Raad: De EU Interne Veiligheid Strategie in actie: vijf stappen
                     voor een veiliger Europa</text:span></text:p>
      <text:p text:style-name="algemeen">– Presentatie door de Commissie</text:p>
      <text:p text:style-name="algemeen">Commissaris Malmström lichtte haar mededeling toe waarbij zij aangaf dat in deze mededeling veiligheid bezien wordt met een
                  holistische blik. Interne veiligheid is de bevoegdheid van de lidstaten, maar door deze initiatieven op EU-niveau moet een
                  toegevoegde waarde ontstaan. In de mededeling zijn vijf terreinen geïdentificeerd: georganiseerde criminaliteit, terrorisme,
                  cybercriminaliteit, grensbewaking en rampenbestrijding. Voor deze vijf terreinen worden in totaal 49 acties voorgesteld. Commissaris
                  Malmström is van mening dat het nu tijd is voor actie, waardoor aan de burgers getoond wordt dat hun veiligheid belangrijk
                  is. De Commissie zal de voortgang monitoren en zal komen met voortgangsrapportages en evaluaties. Het Comité voor Interne
                  Veiligheid (COSI) is een belangrijk instrument om de Interne Veiligheid Strategie te implementeren.
               </text:p>
      <text:p text:style-name="algemeen">Hongarije deelde mee dat de onderwerpen georganiseerde criminaliteit en grensbewaking op de informele JBZ-Raad van 20-21 januari
                  2011 worden besproken.
               </text:p>
      <text:p text:style-name="algemeen">Minister Opstelten gaf aan zich te kunnen vinden in de vijf strategische doelen. Hij toonde zich verheugd over de multidisciplinaire
                  aanpak en wees op het belang van de bestuurlijke aanpak. Nederland steunt de aandacht voor cybersecurity. Enkele aandachtspunten
                  voor Nederland zijn: het opnemen van de beleidscyclus georganiseerde criminaliteit en de rol en taken van COSI, de link tussen
                  interne en externe aspecten op alle vijf doelstellingen en een flexibelere toekomstige financiering door middel van een Internal
                  Security Fund.
               </text:p>
      <text:p text:style-name="tussenkop"><text:span text:style-name="tussenkop_cur">Externe betrekkingen in aangelegenheden betreffende «Vrijheid, veiligheid en recht» – Resultaten en follow-up van de ministeriële
                     vergadering van de Permanente Partnerschapsraad EU-Rusland (vrijheid, veiligheid en recht) (18 en 19 november 2010)</text:span></text:p>
      <text:p text:style-name="algemeen">Op de ministeriële vergadering van de Permanente Partnerschapsraad EU-Rusland is ingestemd met de fasering in de visumdialoog
                  en met databeschermingsvereisten voor operationele overeenkomsten met Europol en Eurojust, en is gesproken over georganiseerde
                  criminaliteit en terrorisme.
               </text:p>
      <text:p text:style-name="tussenkop"><text:span text:style-name="tussenkop_cur">Externe betrekkingen in aangelegenheden betreffende «Vrijheid, veiligheid en recht» – Resultaten en follow-up van het Ministerieel
                     Forum EU-Westelijke Balkan (23 en 24 november 2010)</text:span></text:p>
      <text:p text:style-name="algemeen">Op het Ministerieel Forum EU-Westelijke Balkan is gesproken over de voortgang in het Stabilisatie- en Associatieproces. Er
                  is vooruitgang geboekt op wetgevend vlak, maar op uitvoering van de maatregelen in overeenstemming met het EU acquis moet
                  nog heel veel gebeuren. Ook is nadrukkelijk gesproken over intensivering van de publiciteitscampagnes inzake voorwaarden voor
                  visumliberalisering. Duidelijk is dat er veel meer moet gebeuren. De Commissie is bezig met het instellen van post-visa monitoring
                  voor elk van de betrokken landen.
               </text:p>
      <text:p text:style-name="algemeen">Tot slot meldde het Voorzitterschap de komende EU/VS ministeriële JBZ-ontmoeting op 8-9 december 2010 in Washington, waarbij
                  op de agenda onder meer dataprotectie, terrorisme en cybersecurity staan.
               </text:p>
      <text:p text:style-name="tussenkop"><text:span text:style-name="tussenkop_cur">Diversen – Mededeling van de Commissie: «Naar een krachtigere Europese respons bij rampen: de rol van civiele bescherming
                     en humanitaire hulp»</text:span></text:p>
      <text:p text:style-name="algemeen">Commissaris Georgieva leidde haar presentatie in door te benadrukken dat de mededeling tot stand is gekomen in nauwe samenwerking
                  met de hoge vertegenwoordiger barones Ashton, het EP, de (betrokken ministeries van) lidstaten, humanitaire partners en militaire
                  spelers binnen de EU. De noodzaak voor het door haar gepresenteerde voorstel voor versterking van de Europese rampenrespons
                  is gebaseerd op drie uitgangspunten: het groeiende aantal rampen dat ook in omvang en gevolgen toeneemt; de economische crisis
                  en daarmee de noodzaak bestaande middelen nog efficiënter in te zetten; en de roep van de burger om ervoor te zorgen dat de
                  civiele bescherming op het eigen territorium (lees binnen de EU) goed geregeld is en niet alleen voor landen in nood buiten
                  de EU.
               </text:p>
      <text:p text:style-name="algemeen">Het voorstel van commissaris Georgieva kent een viertal principes:</text:p>
      <text:list text:style-name="list-style-5">
        <text:list-item>
          <text:p text:style-name="list.start">operationele en command &amp; control verantwoordelijkheid blijft bij de lidstaten;
                     </text:p>
        </text:list-item>
        <text:list-item>
          <text:p text:style-name="list.cont">kosteneffectiviteit;
                     </text:p>
        </text:list-item>
        <text:list-item>
          <text:p text:style-name="list.cont">aansluiting op het humanitaire-hulpsysteem van de VN bij rampen buiten de EU;
                     </text:p>
        </text:list-item>
        <text:list-item>
          <text:p text:style-name="list.end">de gehele cyclus van preventie, preparatie, response, mitigatie, nazorg, etc. moet worden betrokken.
                     </text:p>
        </text:list-item>
      </text:list>
      <text:p text:style-name="algemeen">Commissaris Georgieva ziet vijf stappen als essentieel:</text:p>
      <text:list text:style-name="list-style-6">
        <text:list-item>
          <text:p text:style-name="list.start">het opstellen van referentiescenario’s;
                     </text:p>
        </text:list-item>
        <text:list-item>
          <text:p text:style-name="list.cont">het identificeren van bestaande capaciteiten, expertise en materieel;
                     </text:p>
        </text:list-item>
        <text:list-item>
          <text:p text:style-name="list.cont">het vrijwillig stand-by houden van core assets door de lidstaten;
                     </text:p>
        </text:list-item>
        <text:list-item>
          <text:p text:style-name="list.cont">goede transportregelingen,
                     </text:p>
        </text:list-item>
        <text:list-item>
          <text:p text:style-name="list.end">het opzetten van een European Emergency Response Centre, bestaande uit het MIC en experts uit de humanitaire hulp tak van
                        ECHO.
                     </text:p>
        </text:list-item>
      </text:list>
      <text:p text:style-name="algemeen">Volgens voorzitter minister Turtelboom is de noodzaak voor EU-hulp binnen de Unie zeer duidelijk geworden tijdens de ramp
                  met toxische modder in Hongarije in oktober 2010. De EU heeft hier een duidelijke meerwaarde. Dit onderwerp zal dan ook met
                  enige regelmaat op de JBZ-Raad geagendeerd worden.
               </text:p>
      <text:p text:style-name="algemeen">Met andere lidstaten reageerde Nederland positief op de presentatie. Minister Opstelten onderschreef de doelstellingen van
                  het voorstel. Wel moeten de nieuwe initiatieven vraaggestuurd zijn, gebaseerd op concrete lacunes, en aansluiten op bestaande
                  structuren. De betrokken lidstaat moet verantwoordelijk blijven voor de inzet. Ook benadrukte minister Opstelten het belang
                  van preventie.
               </text:p>
      <text:p text:style-name="algemeen">Commissaris Georgieva heeft aangegeven dat civiele bescherming op het terrein van JBZ ligt en dat zij daarom ook terug wil
                  komen in deze Raad. Het solidariteitsfonds zou volgens haar beter bij de verwachtingen van de burgers moeten aansluiten en
                  gebruikt moeten worden om preventie in de lidstaten te bevorderen. Zij hoopt op instemming met haar plannen tijdens het Belgische
                  Voorzitterschap, omdat zij voor de verjaardag van de aardbeving in Haiti op 12 januari 2011 een duidelijk signaal wil afgeven.
               </text:p>
      <text:p text:style-name="tussenkop"><text:span text:style-name="tussenkop_cur">Raad – Justitie</text:span></text:p>
      <text:p text:style-name="tussenkop"><text:span text:style-name="tussenkop_vet">Goedkeuring van de lijst van A-punten</text:span></text:p>
      <text:p text:style-name="tussenkop"><text:span text:style-name="tussenkop_cur">Voorstel voor een richtlijn van het Europees Parlement en de Raad inzake de voorkoming en bestrijding van mensenhandel en
                     de bescherming van slachtoffers, en tot intrekking van Kaderbesluit 2002/629/JBZ</text:span></text:p>
      <text:p text:style-name="algemeen">– Informatie over de stand van de besprekingen met het Europees Parlement</text:p>
      <text:p text:style-name="algemeen">Het Voorzitterschap benadrukte de goede samenwerking met het EP op deze strafrechtelijke richtlijn. Tijdens de plenaire sessie
                  van het EP (13-16 december 2010) zal plenair worden gestemd. Het dossier kan in eerste lezing zal worden aanvaard.
               </text:p>
      <text:p text:style-name="tussenkop"><text:span text:style-name="tussenkop_cur">Voorstel voor een richtlijn ter bestrijding van seksueel misbruik, seksuele uitbuiting van kinderen en kinderpornografie,
                     en tot intrekking van Kaderbesluit 2004/68/JBZ</text:span></text:p>
      <text:p text:style-name="algemeen">– Algemene oriëntatie</text:p>
      <text:p text:style-name="algemeen">Tijdens de bespreking van de ontwerp-richtlijn ter bestrijding van seksueel misbruik van kinderen spitste de discussie zich
                  toe op artikel 10 (al dan niet beperken tot professionele activiteiten) en artikel 21 (blokkeren van websites). Met betrekking
                  tot de reikwijdte van artikel 10 lag de vraag voor of deze niet te beperkt was, door alleen voor te schrijven dat  personen
                  die voor één van de in de richtlijn genoemde strafbare feiten zijn veroordeeld moeten kunnen worden uitgesloten van beroepsmatige
                  activiteiten waarbij zij regelmatig in contact komen met kinderen. Bij de formulering van artikel 21 ging het om de vraag
                  of het verwijderen of blokkeren van websites die kinderpornografie bevatten of verspreiden al dan niet verplicht moet worden
                  voorgeschreven. Een grote meerderheid van lidstaten, waaronder Nederland, is voorstander van een verplichte bepaling in de
                  richtlijn.
               </text:p>
      <text:p text:style-name="algemeen">Commissaris Reding onderstreepte in de triloog op een aantal punten in te zullen zetten: hogere strafmaten, ruimere rechtsmacht,
                  rechtsbijstand voor slachtoffers, ruimere reikwijdte van artikel 10, aanscherping van de bepaling over kindersekstoerisme
                  en verbetering van de bepaling over non-prosecution.
               </text:p>
      <text:p text:style-name="algemeen">Staatssecretaris Teeven gaf aan dat Nederland de tekst steunt en vroeg aandacht voor twee punten. Het blokkeren van websites
                  is een belangrijke stap, maar het is een uitdaging om te kijken hoe de toegang tot geavanceerde, gesloten systemen in de praktijk
                  kan worden geblokkeerd. De staatssecretaris gaf verder, in het kader van de discussie over artikel 10, aan dat een Verklaring
                  omtrent Gedrag in Nederland ook voor vrijwilligersactiviteiten kan worden gevraagd en dat het zou goed zijn die uitbreiding
                  ook op EU-niveau toe te passen.
               </text:p>
      <text:p text:style-name="algemeen">De Raad bereikte een algemene oriëntatie. Het Voorzitterschap zal de tekst aan het EP aanbieden met het oog op de triloog
                  onder Hongaars Voorzitterschap.
               </text:p>
      <text:p text:style-name="tussenkop"><text:span text:style-name="tussenkop_cur">Voorstel voor een richtlijn van het Europees Parlement en de Raad betreffende het recht op informatie in strafprocedures</text:span></text:p>
      <text:p text:style-name="algemeen">– Algemene oriëntatie</text:p>
      <text:p text:style-name="algemeen">De Raad bereikte een algemene oriëntatie, zodat deze richtlijn naar het EP kan worden verzonden. Het Voorzitterschap hoopt
                  op overeenstemming in eerste lezing.
               </text:p>
      <text:p text:style-name="tussenkop"><text:span text:style-name="tussenkop_cur">Besluit van de Raad houdende machtiging voor het openen van onderhandelingen over een overeenkomst tussen de Europese Unie
                     en de Verenigde Staten van Amerika inzake de bescherming van persoonsgegevens die worden doorgegeven en verwerkt met het oog
                     op het voorkomen, onderzoeken, opsporen en vervolgen van strafbare feiten, waaronder terrorisme, in het kader van politiële
                     en justitiële samenwerking in strafzaken</text:span></text:p>
      <text:p text:style-name="algemeen">Het Voorzitterschap meldde dat de voorzitter en rapporteur van het Europees Parlement brieven aan het Voorzitterschap hebben
                  gestuurd met een oproep aan de Raad vandaag het mandaat goed te keuren. Daarnaast meldde het Voorzitterschap dat volgende
                  week een ministeriële vergadering EU-VS zal plaatsvinden, waarmee het belang van goedkeuring van het mandaat werd onderstreept.
                  Na discussie heeft de Raad het onderhandelingsmandaat aangenomen.
               </text:p>
      <text:p text:style-name="tussenkop"><text:span text:style-name="tussenkop_cur">Initiatief van het Koninkrijk België, de Republiek Bulgarije, de Republiek Estland, het Koninkrijk Spanje, de Republiek Oostenrijk,
                     de Republiek Slovenië en het Koninkrijk Zweden voor een richtlijn van het Europees Parlement en de Raad betreffende het Europees
                     onderzoeksbevel in strafzaken</text:span></text:p>
      <text:p text:style-name="algemeen">– Stand van zaken</text:p>
      <text:p text:style-name="algemeen">Het Voorzitterschap heeft overleg gevoerd met het EP. Dit heeft het Agentschap voor Fundamentele Rechten in Wenen om advies
                  gevraagd. Voorts is er nog een aantal punten dat verder bediscussieerd en besloten moet worden, zoals de vraag naar het toepassingsgebied,
                  wie de bevoegde authoriteiten zijn (politie en/of minimaal gevalideerd door magistraat), de kwestie van proportionaliteit
                  van een maatregel en verder de weigeringsgronden en de kosten. De onderhandelingen bevinden zich in de eerste fase van de
                  bespreking met het EP en zullen onder Hongaars Voorzitterschap voortgezet worden.
               </text:p>
      <text:p text:style-name="tussenkop"><text:span text:style-name="tussenkop_cur">Mededeling van de Commissie aan het Europees Parlement, de Raad, het Europees Economisch en Sociaal Comité en het Comité van
                     de Regio's: Een integrale aanpak van de bescherming van persoonsgegevens in de Europese Unie</text:span></text:p>
      <text:p text:style-name="algemeen">– Oriënterend debat</text:p>
      <text:p text:style-name="algemeen">De Raad hield een eerste oriënterend debat over de mededeling, die op 4 november jl. is gepubliceerd. Commissaris reding zette
                  uiteen dat het recht op privacy en gegevensbescherming een grondrecht binnen de EU is (zie artikel 8 van het Handvest van
                  de Grondrechten van de EU en art 16 van het Werkingsverdrag EU). Technologische ontwikkelingen noodzaken de EU om tot aanpassing
                  en meer coherentie van de regelgeving over te gaan. Commissaris Reding noemde als belangrijke onderwerpen de bescherming van
                  individuele rechten op het internet en de noodzaak van een grotere harmonisatie in regelgeving ten behoeve van het level playing
                  field van burgers en bedrijven. De informatieuitwisseling tussen diensten in de EU moet verder verbeterd worden. Daarmee moet
                  de bescherming van burgers gelijke tred houden Ook op het terrein van politiële en justitiële samenwerking zal de dataprotectie
                  versterkt moeten worden. Een belangrijke rol is daarbij weggelegd voor nationale autoriteiten. Deze moeten in staat zijn invulling
                  te geven aan de voorhanden zijnde instrumenten. De mededeling moet een basis zijn voor het debat in de Raad en met het EP.
                  In 2011 moet dit resulteren in een impact assessment en een voorstel voor een nieuwe, brede richtlijn.
               </text:p>
      <text:p text:style-name="algemeen">Staatssecretaris Teeven sprak zijn steun uit aan de Commissie, vooral ook op het onderdeel informatiebeveiliging. Hij vroeg
                  aandacht voor het belang van vermindering van administratieve lasten. Daarnaast wees hij erop dat informatiebeveiliging de
                  samenwerking niet al te zeer mag belemmeren. Politiële en justitiële samenwerking moeten de komende jaren immers juist verder
                  worden geïntensiveerd worden en de voorgenomen maatregelen mogen daaraan niet in de weg staan.
               </text:p>
      <text:p text:style-name="algemeen">E-justitie</text:p>
      <text:p text:style-name="algemeen">Het Voorzitterschap constateerde een nieuwe dynamiek na het opstarten van het E-justice-portaal bij het begin van het Belgische
                  Voorzitterschap in juli 2010. Volgens het Voorzitterschap moet elk nieuw initiatief op EU-niveau vergezeld gaan van een initiatief
                  op E-justice-gebied.
               </text:p>
      <text:p text:style-name="tussenkop"><text:span text:style-name="tussenkop_cur">Voorstel voor een verordening van de Raad betreffende de totstandbrenging van nauwere samenwerking op het gebied van het toepasselijke
                     recht inzake echtscheiding en scheiding van tafel en bed</text:span></text:p>
      <text:p text:style-name="algemeen">– Algemene oriëntatie</text:p>
      <text:p text:style-name="algemeen">Voorzitter staatssecretaris Wathelet deelde mee dat deze eerste vorm van nauwere samenwerking onder het Verdrag van Lissabon
                  na overeenstemming met het Europees Parlement als A-punt zal kunnen worden aangenomen tijdens de Milieuraad op 20 december
                  2010.
               </text:p>
      <text:p text:style-name="tussenkop"><text:span text:style-name="tussenkop_vet">Conclusies van het seminar van 14 oktober 2010 over internationale familiebemiddeling bij grensoverschrijdende ontvoeringen
                     van kinderen door ouders</text:span></text:p>
      <text:p text:style-name="algemeen">Staatssecretaris Wathelet besprak de conclusies van het seminar.</text:p>
      <text:p text:style-name="tussenkop"><text:span text:style-name="tussenkop_cur">Diversen – Verslag over het EU-burgerschap 2010: Het wegnemen van de belemmeringen voor de rechten van EU-burgers</text:span></text:p>
      <text:p text:style-name="algemeen">Commisaris Reding gaf aan dat EU-burgers zo min mogelijk obstakels opgeworpen moeten krijgen om zich te vestigen in andere
                  lidstaten. Zij wees ook op problemen voor burgers om hun actief en passief kiesrecht bij Europese verkiezingen uit te oefenen
                  bij verblijf in een andere lidstaat. Het inkomende Hongaarse Voorzitterschap wil dit onderwerp verder bespreken.
               </text:p>
      <text:p text:style-name="tussenkop"><text:span text:style-name="tussenkop_cur">Presentatie Hongaars Voorzitterschap</text:span></text:p>
      <text:p text:style-name="algemeen">Tot slot van de bijeenkomst gaf de Hongaarse minister van Justitie Navracsics een korte presentatie van de voornemens van
                  het komend Voorzitterschap. Er zal extra aandacht zijn voor de rol van fundamentele rechten op EU-niveau. Daarnaast worden
                  met name genoemd: grensoverschrijdende erfenissen, Brussel I, versterking van wederzijdse erkenning op EU-niveau, computer
                  based crime, gegevensbescherming (met name de Overeenkomst EU/VS over bescherming van persoonsgegevens, en de focus op de
                  meest kwetsbare groepen, in het bijzonder kinderen. Tijdens de Informele JBZ-Raad van 20–21 januari 2011 zal (onder het nodige
                  voorbehoud) aandacht worden besteed aan georganiseerde criminaliteit, grensbewaking, procedurele rechten, de training van
                  rechters en officieren van justitie, de Commissie-strategie voor de effectieve implementatie van het Handvest van de Grondrechten
                  van de Unie en het EU-burgerscha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