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210
      <text:tab/>MOTIE VAN HET LID VAN HIJUM 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constaterende dat diverse EU-lidstaten onder verschillende voorwaarden paspoorten en andere verblijfsdocumenten verkopen aan vermogende vreemdelingen van buiten de EU;</text:p>
      <text:p text:style-name="ifm_p_mt.3.76mm_ifm">voorts constaterende dat personen die eenmaal tot een EU-lidstaat zijn toegelaten het recht krijgen om vrij te reizen en mogen wonen en werken in andere lidstaten;</text:p>
      <text:p text:style-name="ifm_p_mt.3.76mm_ifm">overwegende dat een ruime toelating van vreemdelingen via de «achterdeur» het Europese migratie- en asielbeleid ondermijnt, dat zich richt op bescherming van vluchtelingen en selectieve toelating van kennis- en arbeidsmigranten van buiten de EU;</text:p>
      <text:p text:style-name="ifm_p_mt.3.76mm_ifm">verzoekt de regering om, zich in de JBZ-Raad in te zetten voor strenge en meer uniforme voorwaarden voor de verstrekking van verblijfsdocument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17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17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BZ-Raad; Motie; Motie van het lid Van Hijum over strenge en meer uniforme voorwaarden voor de verstrekking van verblijfsdocumenten</dc:title>
    <meta:user-defined meta:name="OVERHEIDop.ParlID/DC.identifier">kst-32317-210</meta:user-defined>
    <meta:user-defined meta:name="OVERHEIDop.ondernummer">210</meta:user-defined>
    <meta:user-defined meta:name="DCTERMS.W3CDTF/DCTERMS.available">2014-01-30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Van Hijum over strenge en meer uniforme voorwaarden voor de verstrekking van verblijfsdocumenten</meta:user-defined>
    <meta:user-defined meta:name="OVERHEIDop.Parlementair/DC.type">Kamerstuk</meta:user-defined>
    <meta:user-defined meta:name="OVERHEIDop.indiener">Y.J. van Hijum</meta:user-defined>
    <meta:user-defined meta:name="OVERHEIDop.vergaderjaar">2013-2014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an Hijum over strenge en meer uniforme voorwaarden voor de verstrekking van verblijfsdoc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