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08
      <text:tab/>MOTIE VAN HET LID GESTHUIZEN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constaterende dat The United Nations Refugee Agency heeft geconcludeerd dat het asielzoekers in Bulgarije onder andere ontbreekt aan voedsel, gezondheidszorg, humane opvang en een eerlijke procedure;</text:p>
      <text:p text:style-name="ifm_p_mt.3.76mm_ifm">constaterende dat The United Nations Refugee Agency derhalve heeft opgeroepen om tot nader order geen Dublinclaimanten over te dragen aan Bulgarije;</text:p>
      <text:p text:style-name="ifm_p_mt.3.76mm_ifm">verzoekt de regering, de aanbevelingen van The United Nations Refugee Agency ter harte te nemen, de voorwaarden voor Dublin-overdrachten aan Bulgarije vast te leggen voor zolang als dat met het oog op de UN-aanbevelingen nodig is en de Kamer actief te informeren over de uitvoering van dat beleid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Gesthuizen over Dublinoverdrachten aan Bulgarije</dc:title>
    <meta:user-defined meta:name="OVERHEIDop.ParlID/DC.identifier">kst-32317-208</meta:user-defined>
    <meta:user-defined meta:name="OVERHEIDop.ondernummer">208</meta:user-defined>
    <meta:user-defined meta:name="DCTERMS.W3CDTF/DCTERMS.available">2014-01-30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Gesthuizen over Dublinoverdrachten aan Bulgarije</meta:user-defined>
    <meta:user-defined meta:name="OVERHEIDop.Parlementair/DC.type">Kamerstuk</meta:user-defined>
    <meta:user-defined meta:name="OVERHEIDop.indiener">S.M.J.G. Gesthuizen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Gesthuizen over Dublinoverdrachten aan Bulgar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