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6
      <text:tab/>MOTIE VAN DE LEDEN GESTHUIZEN EN SCHOUW </text:h>
      <text:p text:style-name="ifm_p_ifm">Voorgesteld 6 juni 2013</text:p>
      <text:p text:style-name="ifm_p_mt.3.76mm_ifm">De Kamer,</text:p>
      <text:p text:style-name="ifm_p_mt.3.76mm_ifm">gehoord de beraadslaging,</text:p>
      <text:p text:style-name="ifm_p_mt.3.76mm_ifm">constaterende dat meer dan 1,6 miljoen Syrische vluchtelingen worden opgevangen in de regio en dat de United Nations High Commissioner for Refugees (UNHCR) de gehele Europese Unie daarom heeft opgeroepen om 2.000 Syrische vluchtelingen in nood te hervestigen alsmede 10.000 Syrische vluchtelingen tijdelijk asiel te verlenen;</text:p>
      <text:p text:style-name="ifm_p_mt.3.76mm_ifm">constaterende dat de regering tot dusver bereid is om slechts 50 vluchtelingen te hervestigen en 100 vluchtelingen tijdelijk asiel te verlenen;</text:p>
      <text:p text:style-name="ifm_p_mt.3.76mm_ifm">constaterende dat Nederland heeft afgesproken met de UNHCR om tussen 2012 en 2015 in totaal 2.000 vluchtelingen te hervestigen en er in dit kader in 2012 nog maar 430 vluchtelingen zijn uitgenodigd;</text:p>
      <text:p text:style-name="ifm_p_mt.3.76mm_ifm">overwegende dat de noodlijdende situatie in de Syrische buurlanden nopen tot andere oplossingen dan alleen opvang in regio;</text:p>
      <text:p text:style-name="ifm_p_mt.3.76mm_ifm">verzoekt de regering om, conform de afspraak met de UNHCR in ieder geval 250 Syrische vluchtelingen uit te nodigen en om in het kader van de oproep van de UNHCR voor tijdelijk asiel aan in ieder geval 750 Syrische vluchtelingen tijdelijk asiel te verlenen,</text:p>
      <text:p text:style-name="ifm_p_mt.3.76mm_ifm">en gaat over tot de orde van de dag.</text:p>
      <text:p text:style-name="ifm_p_mt.3.76mm_ifm">Gesthuiz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6<text:tab/><text:page-number text:select-page="current"/></text:p>
      </style:footer>
    </style:master-page>
    <style:master-page xmlns:sdu-fn="http://schema.sdu.nl/2011/07/functions" style:name="Landscape" style:page-layout-name="landscape-margin-text">
      <style:footer>
        <text:p text:style-name="footer">Tweede Kamer, vergaderjaar 2012-2013, 32 31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Motie; Motie van de leden Gesthuizen en Schouw over het uitnodigen van 250 Syrische vluchtelingen</dc:title>
    <meta:user-defined meta:name="OVERHEIDop.ParlID/DC.identifier">kst-32317-176</meta:user-defined>
    <meta:user-defined meta:name="OVERHEIDop.ondernummer">176</meta:user-defined>
    <meta:user-defined meta:name="DCTERMS.W3CDTF/DCTERMS.available">2013-06-07</meta:user-defined>
    <meta:user-defined meta:name="OVERHEIDop.KamerstukTypen/DC.type">Motie</meta:user-defined>
    <meta:user-defined meta:name="OVERHEIDop.dossiernummer">32317</meta:user-defined>
    <meta:user-defined meta:name="OVERHEIDop.documenttitel">Motie van de leden Gesthuizen en Schouw over het uitnodigen van 250 Syrische vluchtelingen</meta:user-defined>
    <meta:user-defined meta:name="OVERHEIDop.Parlementair/DC.type">Kamerstuk</meta:user-defined>
    <meta:user-defined meta:name="OVERHEIDop.indiener">A.G. Schouw</meta:user-defined>
    <meta:user-defined meta:name="OVERHEIDop.indiener">S.M.J.G. Gesthuiz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Gesthuizen en Schouw over het uitnodigen van 250 Syrische vluchteling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