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15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154
      <text:tab/>BRIEF VAN DE MINISTER EN STAATSSECRETARIS VAN VEILIGHEID EN JUSTITIE</text:h>
      <text:p text:style-name="ifm_p_mt.3.76mm_ifm">Aan de Voorzitter van de Tweede Kamer der Staten-Generaal</text:p>
      <text:p text:style-name="ifm_p_mt.3.76mm_ifm">Den Haag, 1februari 2013</text:p>
      <text:p text:style-name="ifm_p_mt.3.76mm_ifm">Hierbij bieden wij u het verslag aan van de Informele Raad Justitie en Binnenlandse Zaken, gehouden in Dublin op 17 en 18 januari 2013.</text:p>
      <text:p text:style-name="ifm_p_mt.3.76mm_ifm">Als bijlage treft u aan de samenvatting van het Griekse Nationale Actieplan Asiel en Migratiemanagement<text:note text:id="ID-206125-d37e74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5.08mm_ifm">De minister van Veiligheid en Justitie,<text:line-break/>I.W.<text:s/>Opstelten</text:p>
      <text:p text:style-name="ifm_p_mt.3.76mm_ifm">De staatssecretaris van Veiligheid en Justitie,<text:line-break/>F.<text:s/>Te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317, nr. 1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317, nr. 1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JBZ-Raad; Brief regering; Aanbieding verslag van de Informele Raad Justitie en Binnenlandse Zaken, gehouden in Dublin op 17 en 18 januari 2013</dc:title>
    <meta:user-defined meta:name="OVERHEIDop.ParlID/DC.identifier">kst-32317-154</meta:user-defined>
    <meta:user-defined meta:name="OVERHEIDop.ondernummer">154</meta:user-defined>
    <meta:user-defined meta:name="DCTERMS.W3CDTF/DCTERMS.available">2013-02-05</meta:user-defined>
    <meta:user-defined meta:name="OVERHEIDop.KamerstukTypen/DC.type">Brief</meta:user-defined>
    <meta:user-defined meta:name="OVERHEIDop.dossiernummer">32317</meta:user-defined>
    <meta:user-defined meta:name="OVERHEIDop.documenttitel">Aanbieding verslag van de Informele Raad Justitie en Binnenlandse Zaken, gehouden in Dublin op 17 en 18 januari 2013</meta:user-defined>
    <meta:user-defined meta:name="OVERHEIDop.Parlementair/DC.type">Kamerstuk</meta:user-defined>
    <meta:user-defined meta:name="OVERHEIDop.indiener">F. Teeven</meta:user-defined>
    <meta:user-defined meta:name="OVERHEIDop.indiener">I.W. Opstelten</meta:user-defined>
    <meta:user-defined meta:name="OVERHEIDop.vergaderjaar">2012-2013</meta:user-defined>
    <meta:user-defined meta:name="OVERHEIDop.dossiertitel">JBZ-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BZ-Raad; Brief regering; Aanbieding verslag van de Informele Raad Justitie en Binnenlandse Zaken, gehouden in Dublin op 17 en 18 januari 201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04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