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1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17<text:tab/>JBZ-Raad</text:h>
      <text:h text:style-name="ifm_p_font.bold_size.9.06pt_mt.18.8mm_indent.-58.5mm_ifm" text:outline-level="1">Nr. 130
      <text:tab/>BRIEF VAN DE MINISTER VOOR IMMIGRATIE, INTEGRATIE EN ASIEL</text:h>
      <text:p text:style-name="ifm_p_mt.3.76mm_ifm">Aan de Voorzitter van de Tweede Kamer der Staten-Generaal</text:p>
      <text:p text:style-name="ifm_p_mt.3.76mm_ifm">Den Haag, 9 juli 2012</text:p>
      <text:p text:style-name="ifm_p_mt.3.76mm_ifm">Onder verwijzing naar uw brief van 21 juni jl., waarin u een reactie verzoekt op het besluit van het Europees Parlement tot het opschorten van de behandeling van prioritaire JBZ-dossiers en in het bijzonder vraagt naar de gevolgen van dit besluit voor het verdere onderhandelingstraject van de opgeschorte dossiers, kan ik u, mede namens de minister van Veiligheid en Justitie, als volgt berichten.</text:p>
      <text:p text:style-name="ifm_p_mt.3.76mm_ifm">Naar aanleiding van de op de Raad van 7 juni jl. bereikte overeenstemming om de rechtsgrondslag voor het voorstel betreffende het Schengenevaluatiemechanisme<text:note text:id="ID-177974-d35e66" text:note-class="footnote"><text:note-citation text:label="1 ">1</text:note-citation><text:note-body><text:p text:style-name="ifm_p_font.normal_size.6.93pt_mt..5mm_indent.-0.1161in_mleft.0.1161in_ifm">COM (2011/559).</text:p></text:note-body></text:note> te wijzigen in artikel 70 VWEU, heeft het Europees Parlement kenbaar gemaakt de behandeling van zeven dossiers op het terrein van Justitie en Binnenlandse Zaken voor onbepaalde tijd op te schorten. Het gaat hier om de volgende voorstellen:</text:p>
      <text:p text:style-name="ifm_p_indent.-5mm_mleft.5mm_ifm">–<text:tab/>Voorstel voor een verordening van het Europees Parlement en de Raad betreffende de instelling van een evaluatie- en toezichtmechanisme voor de controle van de toepassing van het Schengenacquis</text:p>
      <text:p text:style-name="ifm_p_indent.-5mm_mleft.5mm_ifm">–<text:tab/>Voorstel voor een verordening van het Europees Parlement en de Raad tot wijziging van verordening (EG) 562/2006 voor tijdelijke herinvoering van het grenstoezicht aan de binnengrenzen in uitzonderlijke omstandigheden<text:note text:id="ID-177974-d35e81" text:note-class="footnote"><text:note-citation text:label="2 ">2</text:note-citation><text:note-body><text:p text:style-name="ifm_p_font.normal_size.6.93pt_mt..5mm_indent.-0.1161in_mleft.0.1161in_ifm">COM (2011/560).</text:p></text:note-body></text:note>
                        </text:p>
      <text:p text:style-name="ifm_p_indent.-5mm_mleft.5mm_ifm">–<text:tab/>Voorstel voor een verordening van het Europees Parlement en de Raad tot wijziging van verordening (EG) nr. 562/2006 van het Europees Parlement en de Raad tot vaststelling van een communautaire code betreffende de overschrijding van de grenzen door personen (Schengengrenscode) en van de Overeenkomst ter uitvoering van het Schengenakkoord<text:note text:id="ID-177974-d35e91" text:note-class="footnote"><text:note-citation text:label="3 ">3</text:note-citation><text:note-body><text:p text:style-name="ifm_p_font.normal_size.6.93pt_mt..5mm_indent.-0.1161in_mleft.0.1161in_ifm">COM (2011/118).</text:p></text:note-body></text:note>
                        </text:p>
      <text:p text:style-name="ifm_p_indent.-5mm_mleft.5mm_ifm">–<text:tab/>Voorstel voor een richtlijn van het Europees Parlement en de Raad over aanvallen tegen informatiesystemen ter vervanging van kaderbesluit 2005/222/JBZ<text:note text:id="ID-177974-d35e101" text:note-class="footnote"><text:note-citation text:label="4 ">4</text:note-citation><text:note-body><text:p text:style-name="ifm_p_font.normal_size.6.93pt_mt..5mm_indent.-0.1161in_mleft.0.1161in_ifm">COM (2010/517).</text:p></text:note-body></text:note>
                        </text:p>
      <text:p text:style-name="ifm_p_indent.-5mm_mleft.5mm_ifm">–<text:tab/>Initiatief van het Koninkrijk België, de Republiek Bulgarije, de Republiek Estland, het Koninkrijk Spanje, de Republiek Oostenrijk, de Republiek Slovenië en het Koninkrijk Zweden voor een richtlijn van het Europees Parlement en de Raad betreffende het Europees onderzoeksbevel in strafzaken<text:note text:id="ID-177974-d35e111" text:note-class="footnote"><text:note-citation text:label="5 ">5</text:note-citation><text:note-body><text:p text:style-name="ifm_p_font.normal_size.6.93pt_mt..5mm_indent.-0.1161in_mleft.0.1161in_ifm">2010/0817 (COD).</text:p></text:note-body></text:note>
                        </text:p>
      <text:p text:style-name="ifm_p_indent.-5mm_mleft.5mm_ifm">–<text:tab/>Ontwerpbegroting 2013 (onderdelen interne veiligheid)</text:p>
      <text:p text:style-name="ifm_p_indent.-5mm_mleft.5mm_ifm">–<text:tab/>Voorstel voor een richtlijn van het Europees Parlement en de Raad</text:p>
      <text:p text:style-name="ifm_p_indent.-5mm_mleft.5mm_ifm">–<text:tab/>betreffende het gebruik van persoonsgegevens van passagiers (EU PNR)<text:note text:id="ID-177974-d35e125" text:note-class="footnote"><text:note-citation text:label="6 ">6</text:note-citation><text:note-body><text:p text:style-name="ifm_p_font.normal_size.6.93pt_mt..5mm_indent.-0.1161in_mleft.0.1161in_ifm">COM (2011) 32.</text:p></text:note-body></text:note>.</text:p>
      <text:p text:style-name="ifm_p_mt.3.76mm_ifm">De Raad heeft besloten het Europees Parlement voorafgaand aan definitieve besluitvorming te consulteren met betrekking tot het voorstel inzake het Schengenevaluatiemechanisme in overeenstemming met artikel 19 (h) van het reglement van orde van de Raad. Voor het voorstel voor een verordening van het Europees Parlement en de Raad tot wijziging van verordening (EG) 562/2006 voor tijdelijke herinvoering van het grenstoezicht aan de binnengrenzen in uitzonderlijke omstandigheden geldt de gewone besluitvormingsprocedure met het Europees Parlement als medewetgever.</text:p>
      <text:p text:style-name="ifm_p_mt.3.76mm_ifm">Ten aanzien van de onderhandelingstrajecten van de andere opgeschorte dossiers kan ik u meedelen dat er de komende tijd vooralsnog geen voortgang in de trilogen is voorzien, mede ook omdat het Europees Parlement half juli met reces gaat. Het Cypriotisch Voorzitterschap zal trachten de impasse in de onderhandelingen op de hierboven genoemde dossiers met het Europees parlement te doorbrek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17, nr. 130<text:tab/><text:page-number text:select-page="current"/></text:p>
      </style:footer>
    </style:master-page>
    <style:master-page xmlns:sdu-fn="http://schema.sdu.nl/2011/07/functions" style:name="Landscape" style:page-layout-name="landscape-margin-text">
      <style:footer>
        <text:p text:style-name="footer">Tweede Kamer, vergaderjaar 2011-2012, 32 317,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BZ-Raad; Brief regering; Reactie op het besluit van het Europees Parlement tot het opschorten van de behandeling van prioritaire JBZ-dossiers</dc:title>
    <meta:user-defined meta:name="OVERHEIDop.ParlID/DC.identifier">kst-32317-130</meta:user-defined>
    <meta:user-defined meta:name="OVERHEIDop.ondernummer">130</meta:user-defined>
    <meta:user-defined meta:name="DCTERMS.W3CDTF/DCTERMS.available">2012-07-17</meta:user-defined>
    <meta:user-defined meta:name="OVERHEIDop.KamerstukTypen/DC.type">Brief</meta:user-defined>
    <meta:user-defined meta:name="OVERHEIDop.dossiernummer">32317</meta:user-defined>
    <meta:user-defined meta:name="OVERHEIDop.documenttitel">Reactie op het besluit van het Europees Parlement tot het opschorten van de behandeling van prioritaire JBZ-dossiers</meta:user-defined>
    <meta:user-defined meta:name="OVERHEIDop.Parlementair/DC.type">Kamerstuk</meta:user-defined>
    <meta:user-defined meta:name="OVERHEIDop.indiener">G.B.M. Leers</meta:user-defined>
    <meta:user-defined meta:name="OVERHEIDop.vergaderjaar">2011-2012</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Reactie op het besluit van het Europees Parlement tot het opschorten van de behandeling van prioritaire JBZ-dossiers</meta:user-defined>
    <meta:user-defined meta:name="OVERHEIDop.publicationName">Kamerstuk</meta:user-defined>
    <meta:user-defined meta:name="OVERHEID.Organisatietype/OVERHEID.organisationType">staten generaal</meta:user-defined>
    <meta:user-defined meta:name="DCTERMS.W3CDTF/DCTERMS.issued">2012-07-1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