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25
      <text:tab/>BRIEF VAN DE MINISTER VOOR IMMIGRATIE, INTEGRATIE EN ASIEL</text:h>
      <text:p text:style-name="ifm_p_mt.3.76mm_ifm">Aan de Voorzitter van de Tweede Kamer der Staten-Generaal</text:p>
      <text:p text:style-name="ifm_p_mt.3.76mm_ifm">Den Haag, 3 juli 2012</text:p>
      <text:p text:style-name="ifm_p_mt.3.76mm_ifm">Naar aanleiding van uw verzoek d.d. 27 juni jl. u te informeren over de procedure inzake agendasetting en informatievoorziening aan de Kamer in de aanloop naar de JBZ-Raad van 19–20 september 2012, inclusief de behandeling en informatievoorziening van de CVM-rapportage over Bulgarije en Roemenië, bericht ik u als volgt.</text:p>
      <text:p text:style-name="ifm_p_mt.3.76mm_ifm">De regering zal de CVM-rapportages over Bulgarije en Roemenië en de concept-agenda van de JBZ-Raad van september met u delen, zodra deze beschikbaar zijn. Naar de huidige verwachting is dit het geval in de tweede helft van juli.</text:p>
      <text:p text:style-name="ifm_p_mt.3.76mm_ifm">Na bestudering en overleg met EU-lidstaten waarmee wij op het CVM-dossier tot nu toe nauw hebben samengewerkt, zal de regering, zoals gebruikelijk voorafgaand aan besluitvorming in EU-verband, u informeren over haar appreciatie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17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17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BZ-Raad; Brief regering; Informatievoorziening over de procedure inzake agendasetting en informatievoorziening aan de Kamer in de aanloop naar de JBZ-Raad van 19-20 september 2012</dc:title>
    <meta:user-defined meta:name="OVERHEIDop.ParlID/DC.identifier">kst-32317-125</meta:user-defined>
    <meta:user-defined meta:name="OVERHEIDop.ondernummer">125</meta:user-defined>
    <meta:user-defined meta:name="DCTERMS.W3CDTF/DCTERMS.available">2012-07-10</meta:user-defined>
    <meta:user-defined meta:name="OVERHEIDop.KamerstukTypen/DC.type">Brief</meta:user-defined>
    <meta:user-defined meta:name="OVERHEIDop.dossiernummer">32317</meta:user-defined>
    <meta:user-defined meta:name="OVERHEIDop.documenttitel">Informatievoorziening over de procedure inzake agendasetting en informatievoorziening aan de Kamer in de aanloop naar de JBZ-Raad van 19-20 september 2012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Informatievoorziening over de procedure inzake agendasetting en informatievoorziening aan de Kamer in de aanloop naar de JBZ-Raad van 19-20 sept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