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04
               </text:p>
          </table:table-cell>
          <table:table-cell office:value-type="string" table:number-columns-spanned="2" table:style-name="parlementair.kopcel3">
            <text:p text:style-name="headtable.dossiertitel"> Wijziging van de Waterwet en de Wet Infrastructuurfonds in verband met de bescherming tegen overstromingen en de zorg voor
            de zoetwatervoorziening in relatie tot verwachte klimaatveranderingen (Deltawet waterveiligheid en zoetwatervoorziening)
         </text:p>
          </table:table-cell>
          <table:covered-table-cell/>
        </table:table-row>
        <table:table-row>
          <table:table-cell office:value-type="string" table:number-columns-spanned="1" table:style-name="parlementair.kopcel_last">
            <text:p text:style-name="headtable.stuktitel">Nr. 23
                  </text:p>
          </table:table-cell>
          <table:table-cell office:value-type="string" table:number-columns-spanned="2" table:style-name="parlementair.kopcel_last">
            <text:p text:style-name="headtable.stuktitel"> MOTIE VAN HET LID DE MOS 
            </text:p>
            <text:p text:style-name="headtable.datum">Voorgesteld tijdens het Wetgevingsoverleg van 20 juni 2011
               
            </text:p>
          </table:table-cell>
          <table:covered-table-cell/>
        </table:table-row>
      </table:table>
      <text:p text:style-name="algemeen">De Kamer,</text:p>
      <text:p text:style-name="algemeen">gehoord de beraadslaging,</text:p>
      <text:p text:style-name="algemeen">constaterende, het voornemen van het kabinet om in de wetswijziging de mogelijkheid te scheppen om vanuit het Deltafonds uitgaven
                  te doen voor onder andere waterveiligheidsmaatregelen in buiten het Nederlands grondgebied gelegen stroomgebieddistricten
                  van de Eems, Maas, Rijn en Schelde om Nederland te beschermen bij problemen aldaar;
               </text:p>
      <text:p text:style-name="algemeen">overwegende, dat omliggende landen als goede buren en belangrijke handelspartners hun verantwoordelijkheid dienen te nemen,
                  zodat Nederland niet vanwege zijn ligging het afvoerputje van Europa wordt;
               </text:p>
      <text:p text:style-name="algemeen">overwegende, dat er internationale rivierenoverleggen zijn waarin Nederland zijn onvrede naar voren kan brengen ten aanzien
                  van eventueel falend beleid in omliggende landen;
               </text:p>
      <text:p text:style-name="algemeen">verzoekt de regering geen Nederlands geld uit te geven aan in het buitenland gelegen waterbeschermingswerken,</text:p>
      <text:p text:style-name="algemeen">en gaat over tot de orde van de dag.</text:p>
      <text:p text:style-name="algemeen">De Mo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04, Nr. 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