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04
               </text:p>
          </table:table-cell>
          <table:table-cell office:value-type="string" table:number-columns-spanned="2" table:style-name="parlementair.kopcel3">
            <text:p text:style-name="headtable.dossiertitel"> Wijziging van de Waterwet en de Wet Infrastructuurfonds in verband met de bescherming tegen overstromingen en de zorg voor
            de zoetwatervoorziening in relatie tot verwachte klimaatveranderingen (Deltawet waterveiligheid en zoetwatervoorzien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tijdens het Wetgevingsoverleg van 2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onderden miljoenen euro's worden besteed aan programma's en projecten van het Deltaprogramma die «nieuwe
                  natuur» beogen aan te leggen voor onder andere de ecologische hoofdstructuur;
               </text:p>
      <text:p text:style-name="algemeen">constaterende, dat de aanleg van «nieuwe natuur» vaak hand in hand gaat met ontpolderingen en gevaren van verzilting;</text:p>
      <text:p text:style-name="algemeen">constaterende, dat veel regionale dijken nog niet voldoen aan de wettelijke normen;</text:p>
      <text:p text:style-name="algemeen">overwegende, dat in het regeerakkoord staat dat bestaande ontpolderingsplannen worden heroverwogen en geen nieuwe besluiten
                  tot ontpolderingen worden genomen;
               </text:p>
      <text:p text:style-name="algemeen">overwegende, dat in het regeerakkoord staat dat de ecologische hoofdstructuur zal worden herijkt, robuuste verbindingen worden
                  geschrapt en minimaal wordt ingezet op verwerving;
               </text:p>
      <text:p text:style-name="algemeen">verzoekt de regering daarom alle natuurdoelen uit het artikel met betrekking tot het Deltaprogramma te schrappen en alleen
                  in te zetten op waterveiligheid en de zoetwatervoorziening,
               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04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