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HET LID DE MOS
            </text:p>
            <text:p text:style-name="headtable.datum">Voorgesteld tijdens het Wetgevingsoverleg van 20 juni 2011
               
            </text:p>
          </table:table-cell>
          <table:covered-table-cell/>
        </table:table-row>
      </table:table>
      <text:p text:style-name="algemeen">De Kamer,</text:p>
      <text:p text:style-name="algemeen">gehoord de beraadslaging,</text:p>
      <text:p text:style-name="algemeen">constaterende, het voornemen van het kabinet de functie van Deltacommissaris te verankeren in de Deltawet;</text:p>
      <text:p text:style-name="algemeen">overwegende, dat de Deltacommissaris een zo onafhankelijk mogelijke positie moet hebben ten opzichte van alle bestuurlijke
                  niveaus om zijn werk zo goed mogelijk te kunnen doen;
               </text:p>
      <text:p text:style-name="algemeen">verzoekt de regering ervoor te zorgen dat de Deltacommissaris geen lid kan zijn van het algemeen bestuur van een provincie
                  of gemeente en ook geen lid kan zijn van een politieke partij,
               </text:p>
      <text:p text:style-name="algemeen">en gaat over tot de orde van de dag.</text:p>
      <text:p text:style-name="algemeen">De Mo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