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
               </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DE LEDEN ORTEGA-MARTIJN EN VOORTMAN
            </text:p>
            <text:p text:style-name="headtable.datum">Vastgesteld 3 maart 2011</text:p>
          </table:table-cell>
          <table:covered-table-cell/>
        </table:table-row>
      </table:table>
      <text:p text:style-name="kamerstukdatum">Voorgesteld 
               
            </text:p>
      <text:p text:style-name="algemeen">De Kamer,</text:p>
      <text:p text:style-name="algemeen">gehoord de beraadslaging,</text:p>
      <text:p text:style-name="algemeen">overwegende, dat voor een goed investeringsbeleid ten aanzien van energiebesparing in de bestaande bouw in de huursector een
                  langetermijnperspectief nodig is voor de ontwikkeling van het puntenstelsel;
               </text:p>
      <text:p text:style-name="algemeen">overwegende, dat dit een extra prikkel geeft om ervoor te zorgen dat de energieprestatie van woningen met een E-, F- of G-label
                  wordt verbeterd;
               </text:p>
      <text:p text:style-name="algemeen">verzoekt de regering binnen een jaar met voorstellen te komen voor verdere aanscherping van de puntenverdeling in het woningwaarderingsstelsel
                  in de toekomst, waarbij woningen met een slecht energielabel minder punten krijgen,
               </text:p>
      <text:p text:style-name="algemeen">en gaat over tot de orde van de dag.</text:p>
      <text:p text:style-name="alineagroep">Ortega-Martijn</text:p>
      <text:p text:style-name="alineagroep.end">Voort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2,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