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15 december 2014</text:p>
      <text:p text:style-name="ifm_p_mt.3.76mm_ifm">Tijdens het AO over de ziekenhuizen in Dokkum, Den Helder en Terneuzen op 10 december 2014 heb ik u toegezegd u te informeren over de wachttijdontwikkeling van de ziekenhuizen die logischerwijs een deel van de zorg overnemen van ziekenhuis De Sionsberg.</text:p>
      <text:p text:style-name="ifm_p_mt.3.76mm_ifm">Ik heb de NZa gevraagd een actueel overzicht te geven over de wachttijdontwikkeling voor oktober, november en december van het Medisch Centrum Leeuwarden, het Medisch Centrum Harlingen en Nij smellinghe in Drachten. Dit betreft de wachttijdontwikkeling voor de zorg die in ziekenhuis De Sionsberg werd aangeboden. In de bijlage kunt u de tabellen vinden<text:note text:id="ID-438130-d36e86" text:note-class="footnote"><text:note-citation text:label="1 ">1</text:note-citation><text:note-body><text:p text:style-name="ifm_p_font.normal_size.6.93pt_mt..5mm_indent.-0.1161in_mleft.0.1161in_ifm">Raadpleegbaar via www.tweedekamer.nl</text:p></text:note-body></text:note>.</text:p>
      <text:p text:style-name="ifm_p_mt.3.76mm_ifm">Zorgverzekeraar De Friesland heeft bij mij aangegeven dat zij op dit moment inzet op het uitbreiden van capaciteit op de poliklinieken van het Medisch Centrum Leeuwarden en Nij Smellinghe. Er worden ook op zaterdag spreekuren gehouden. Zorgverzekeraar de Friesland zet op dit moment ook zeer actief in op wachttijdbemiddeling en heeft de afgelopen drie weken 34 personen in deze regio naar zorg bemiddeld. Ook heeft de zorgverzekeraar de Friesland laten weten dat zij dagelijks een recente stand van de wachttijden bij houdt.</text:p>
      <text:p text:style-name="ifm_p_ifm">Patiënten in deze regio die op zoek zijn naar zorg en die naar hun oordeel niet snel genoeg terecht kunnen in een van de omliggende ziekenhuizen, kunnen zich tot hun zorgverzekeraar wenden voor wachttijdbemiddeling.</text:p>
      <text:p text:style-name="ifm_p_mt.3.76mm_ifm">Zeer binnenkort zal ik u de Marktscan medisch specialistische zorg van de NZa toesturen waarin de NZa rapporteert over de toegankelijkheid van zorg en wachttijdontwikkelingen. Hierin wordt ook gekeken naar de regionale effecten. Vooruitlopend op de publicatie van de marktscan heeft de NZa mij gemeld dat patiënten in geval van wachttijden bij een ziekenhuis nog relatief weinig gebruik maken van alternatieven en wachttijdbemiddeling door de zorgverzekeraar. De NZa kondigt daarom maatregelen aan om een beter gebruik van alternatieven mogelijk te maken. De NZa is onder andere van plan zorgverzekeraars een verplichting op te leggen over het informeren van hun verzekerden over de Treeknormen en de hulp die de zorgverzekeraar kan bieden bij het uitzoeken van een alternatieve behandelaar.</text:p>
      <text:p text:style-name="ifm_p_mt.3.76mm_ifm">Mocht de NZa constateren dat er structurele problemen zijn in de toegankelijkheid van bepaalde vormen van zorg in deze regio dan moet de NZa verzekeraars aanspreken op hun zorgplicht. Indien de NZa van mening is dat een verzekeraar niet voldoet aan de zorgplicht, dan heeft de NZa verschillende wettelijke instrumenten (aanwijzing, last onder dwangsom, of boete) die kunnen worden ingezet totdat de NZa van mening is dat de verzekeraar wel aan haar zorgplicht voldo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38<text:tab/><text:page-number text:select-page="current"/></text:p>
      </style:footer>
    </style:master-page>
    <style:master-page xmlns:sdu-fn="http://schema.sdu.nl/2011/07/functions" style:name="Landscape" style:page-layout-name="landscape-margin-text">
      <style:footer>
        <text:p text:style-name="footer">Tweede Kamer, vergaderjaar 2014-2015, 32 29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Brief regering; Toezegging wachttijdontwikkeling Friesland</dc:title>
    <meta:user-defined meta:name="OVERHEIDop.ParlID/DC.identifier">kst-32299-38</meta:user-defined>
    <meta:user-defined meta:name="OVERHEIDop.ondernummer">38</meta:user-defined>
    <meta:user-defined meta:name="DCTERMS.W3CDTF/DCTERMS.available">2014-12-29</meta:user-defined>
    <meta:user-defined meta:name="OVERHEIDop.KamerstukTypen/DC.type">Brief</meta:user-defined>
    <meta:user-defined meta:name="OVERHEIDop.dossiernummer">32299</meta:user-defined>
    <meta:user-defined meta:name="OVERHEIDop.documenttitel">Toezegging wachttijdontwikkeling Fries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zegging wachttijdontwikkeling Friesland</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