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24
      <text:tab/>MOTIE VAN HET LID VAN GERVE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het VUmc voor € 30.000 geschikt heeft met het Openbaar Ministerie;</text:p>
      <text:p text:style-name="ifm_p_mt.3.76mm_ifm">overwegende dat het onverkwikkelijk is dat deze schikking ten koste gaat van geld dat bedoeld is voor zorg;</text:p>
      <text:p text:style-name="ifm_p_mt.3.76mm_ifm">verzoekt de regering, te bewerkstelligen dat deze € 30.000 verhaald wordt op die personen die verantwoordelijk zijn voor het heimelijk filmen van patiën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299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299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Van Gerven over het verhalen van de kosten van de schikking</dc:title>
    <meta:user-defined meta:name="OVERHEIDop.ParlID/DC.identifier">kst-32299-24</meta:user-defined>
    <meta:user-defined meta:name="OVERHEIDop.ondernummer">24</meta:user-defined>
    <meta:user-defined meta:name="DCTERMS.W3CDTF/DCTERMS.available">2014-01-17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Van Gerven over het verhalen van de kosten van de schikkin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het verhalen van de kosten van de schik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