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93
               </text:p>
          </table:table-cell>
          <table:table-cell office:value-type="string" table:number-columns-spanned="2" table:style-name="parlementair.kopcel3">
            <text:p text:style-name="headtable.dossiertitel"> Aardbeving in Haïti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BRIEF VAN DE STAATSSECRETARIS VAN BUITENLANDSE ZAKEN
            </text:p>
            <text:p text:style-name="headtable.datum">Vastgesteld </text:p>
          </table:table-cell>
          <table:covered-table-cell/>
        </table:table-row>
      </table:table>
      <text:p text:style-name="algemeen">Aan de Voorzitter van de Tweede Kamer der Staten-Generaal</text:p>
      <text:p text:style-name="algemeen">Den Haag, 4 januari 2011</text:p>
      <text:p text:style-name="algemeen">Graag bied ik u hierbij aan een schriftelijke reactie over mijn gedane toezeggingen tijdens het Algemeen Overleg Haïti van
                  25 november jl.
               </text:p>
      <text:p text:style-name="tussenkop"><text:span text:style-name="tussenkop_vet">Schuldenkwijtschelding Haïti in het kader van HIPC-Initiatief</text:span></text:p>
      <text:p text:style-name="algemeen">Alle uitstaande bilaterale en multilaterale schulden van Haïti zijn kwijtgescholden. In 2006 bereikte Haïti het zogeheten
                  «decision point» van het «Heavily Indebted Poor Countries» (HIPC) Initiatief, waarmee een deel van de schulden werd kwijtgescholden.
                  In 2009, nog ruim voor de aardbevingsramp, bereikte Haïti het eindpunt van het HIPC-initiatief, het zogeheten «completion
                  point», waarmee het land in aanmerking kwam voor volledige kwijtschelding van alle op dat moment lopende schulden. De internationale
                  financiële instellingen hebben in het kader van HIPC een bedrag ad USD 1,2 miljard kwijtgescholden. Haïti is echter daarna
                  nieuwe schulden aangegaan bij de multilaterale instellingen.
               </text:p>
      <text:p text:style-name="tussenkop"><text:span text:style-name="tussenkop_vet">Schuldkwijtschelding na de aardbeving</text:span></text:p>
      <text:p text:style-name="algemeen">Op 19 januari 2010, direct na de aardbeving, heeft de Club van Parijs de bilaterale crediteuren, met name Venezuela en Taiwan,
                  opgeroepen om hetzelfde te doen. Venezuela heeft inmiddels haar schuld (USD 167 miljoen) kwijtgescholden. Taiwan (USD 92 miljoen)
                  heeft Haïti inmiddels voor de komende vijf jaar een moratorium verleend op aflossing van rente en hoofdsom.
               </text:p>
      <text:p text:style-name="tussenkop"><text:span text:style-name="tussenkop_cur">Multilaterale schuldkwijtschelding na de aardbeving</text:span></text:p>
      <text:p text:style-name="algemeen">De na HIPC-kwijtschelding nieuw aangegane schulden bij de multilaterale instellingen door Haïti zijn na de aardbeving als
                  volgt volledig kwijtgescholden:
               </text:p>
      <text:list text:style-name="list-style-1">
        <text:list-item>
          <text:p text:style-name="list.start">Het IMF heeft de volledige uitstaande schuld ad USD 268 miljoen kwijtgescholden. Deze kwijtschelding wordt gefinancierd uit
                        het «Post-Catastrophe Debt Relief Trust Fund», dat na de aardbeving in Haïti is opgericht om zeer arme landen die getroffen
                        zijn door natuurrampen bij te kunnen staan.
                     </text:p>
        </text:list-item>
        <text:list-item>
          <text:p text:style-name="list.cont">De Inter-Amerikaanse Ontwikkelingsbank (IDB) heeft de volledige uitstaande schuld ad USD 479 miljoen kwijtgescholden. Ook
                        worden de nog niet verstrekte IDB-leningen aan Haïti ad USD 186 miljoen omgezet in schenkingen. De schuldkwijtschelding verloopt
                        via een middelenaanvulling van het zachte leningenloket.
                     </text:p>
        </text:list-item>
        <text:list-item>
          <text:p text:style-name="list.cont">IFAD heeft de volledige uitstaande schuld ad USD 58 miljoen kwijtgescholden. Maximaal 30% van de kwijtschelding wordt door
                        IFAD gedragen middels het omzetten van leningen in giften. Het overige deel van de kwijtschelding wordt gefinancierd uit bilaterale
                        bijdragen van donoren.
                     </text:p>
        </text:list-item>
        <text:list-item>
          <text:p text:style-name="list.end">De Wereldbank heeft de volledige uitstaande schuld ad USD 38,8 miljoen kwijtgescholden. Deze kwijtschelding is gefinancierd
                        uit het investeringsinkomen van het «Debt Relief Trust Fund (DRTF)», dat in principe aan de DRTF-donoren toekomt. Nederland
                        heeft, op basis van proportionaliteit, USD 1,8 miljoen uit zijn deel van het investeringsinkomen ter beschikking gesteld voor
                        de kwijtschelding.
                     </text:p>
        </text:list-item>
      </text:list>
      <text:p text:style-name="tussenkop"><text:span text:style-name="tussenkop_vet">De inzet van de EU voor Haïti</text:span></text:p>
      <text:p text:style-name="algemeen">Voor wat betreft mijn toezeggingen over de rol van ECHO in de hulpverlening, alsmede de EU-inspanningen voor de cholerabestrijding
                  heb ik u reeds nader  geïnformeerd in het verslag van de Raad Buitenlandse Zaken/ Ontwikkelingssamenwerking (9 december jl.)
                  dat u op 15 december jl. is toegezonden (21 501-02, nr. 1009). Daarnaast wijs ik ook graag nogmaals op de prioriteit die binnen Europa aan de verbeteringen van de rampenrespons wordt
                  toegekend. De Europese Commissie heeft mede naar aanleiding van de ervaringen met de EU hulpverlening in Haïti een mededeling
                  gepresenteerd over de versterking van de EU rampenrespons binnen en buiten de EU. Deze mededeling beoogt de efficiëntie, coherentie
                  en zichtbaarheid van de rampenrespons te vergroten. De Raad besprak de mededeling op 14 december jl. De Nederlandse inzet
                  daarbij is met uw Kamer besproken tijdens het Algemeen Overleg RBZ op 22 november jl. (21 501-02, nr. 1000).
               </text:p>
      <text:p text:style-name="algemeen">Tot slot meld ik u dat het definitieve verslag van de zeven EU-verkiezingsexperts aan het Europees Parlement nog in voorbereiding is. Na ontvangst zal ik u een kopie van dit verslag toezenden.</text:p>
      <text:p text:style-name="ondertekening">De staatssecretaris van Buitenlandse Zaken,</text:p>
      <text:p text:style-name="ondertekening.end">H. P. M. Knap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293,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