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93
               </text:p>
          </table:table-cell>
          <table:table-cell office:value-type="string" table:number-columns-spanned="2" table:style-name="parlementair.kopcel3">
            <text:p text:style-name="headtable.dossiertitel"> Aardbeving in Haïti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15 november 2011</text:p>
      <text:p text:style-name="algemeen">De Inspectie Ontwikkelingssamenwerking en Beleidsevaluatie (IOB) heeft op mijn verzoek een evaluatie uitgevoerd van de noodhulp
                  die deelnemende organisaties van de Stichting Samenwerkende Hulporganisaties (SHO) in 2010 in Haïti hebben verleend aan de
                  slachtoffers van de aardbevingsramp<text:note text:id="ID-139409-d28e100" text:note-class="footnote"><text:note-citation text:label="1">1</text:note-citation><text:note-body><text:p> Ter inzage gelegd bij het Centraal Informatiepunt Tweede Kamer.</text:p></text:note-body></text:note>. Een belangrijk deel van deze noodhulp (EUR 12 miljoen) werd gefinancierd met fondsen uit het humanitaire hulpbudget van
                  het Ministerie van Buitenlandse Zaken.
               </text:p>
      <text:p text:style-name="algemeen">De evaluatoren stellen vast dat de humanitaire hulpverlening en vroege wederopbouw hebben plaatsgevonden in een complexe context
                  van grote armoede, presidentsverkiezingen, toenemende onveiligheid, zwakke lokale overheidsstructuren en een grotendeels verwoeste
                  infrastructuur. De bevindingen van IOB ten aanzien van de wijze waarop de SHO-organisaties hun hulp aan de slachtoffers van de aardbeving hebben uitgevoerd en resultaten hebben geboekt zijn grotendeels positief.
               </text:p>
      <text:p text:style-name="alineagroep">Zo concludeert IOB dat de hulpverlening aansloot bij de onmiddellijke behoeften van de getroffen bevolking. De verleende hulp
                     hield voldoende rekening met de lokale omstandigheden. De SHO-organisaties en hun partners hebben voldoende capaciteit ingezet.
                     Waar mogelijk hielden de SHO-organisaties bij de uitvoering van de noodhulpactiviteiten rekening met kansen voor vroege wederopbouw
                     en herstel en zetten deze in de loop van 2010 in gang.
                  </text:p>
      <text:p text:style-name="alineagroep.end">Naarmate de algehele coördinatie van de humanitaire hulpverlening onder leiding van de VN beter op gang kwam, konden ook de
                     SHO-organisaties hun activiteiten beter (laten) coördineren.
                  </text:p>
      <text:p text:style-name="algemeen">Daarnaast constateert IOB dat de door de SHO-organisaties verleende humanitaire hulp in overeenstemming was met de internationale
                  humanitaire principes van menselijkheid, onpartijdigheid, neutraliteit en onafhankelijkheid. Ook hebben de SHO-organisaties
                  getracht, zoveel als lokale omstandigheden toelieten, te voldoen aan de internationale kwaliteitsstandaarden voor humanitaire
                  hulp.
               </text:p>
      <text:p text:style-name="algemeen">Ik heb kennis genomen van de aanbevelingen die IOB doet aan SHO betreffende een aantal organisatorisch-technische aspecten
                  en verdere verbetering in de rapportagesystematiek. Het gaat daarbij om (i) Verduidelijking van de toegevoegde waarde van
                  elke schakel (organisatie) in de keten van uitvoerende organisaties, (ii) Verdeling van de opbrengsten van SHO-acties die,
                  vergeleken met het huidige systeem van een jaarlijks vastgestelde financiële verdeelsleutel, meer rekening houdt met de capaciteit
                  van de individuele SHO-deelnemers en hun partners om in het betreffende rampgebied hulp te bieden, en (iii) Verheldering van
                  rapportages op de onderdelen programmakosten, apparaatskosten, het leggen van een duidelijkere relatie tussen doelstellingen
                  en resultaten, en toerekening van resultaten in gevallen waar de activiteiten van de SHO-deelnemer(s) deel uitmaken van grotere
                  door meerdere donoren ondersteunde programma’s of projecten. Deze aanbevelingen zullen worden geagendeerd voor het reguliere
                  ambtelijke beleidsoverleg met de SHO.
               </text:p>
      <text:p text:style-name="ondertekening">De staatssecretaris van Buitenlandse Zaken,</text:p>
      <text:p text:style-name="ondertekening.end">H. P. M. Knap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293,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